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  <style:text-properties style:font-name="標楷體" fo:font-size="20pt" style:font-size-asian="20pt" style:font-size-complex="20pt" fo:background-color="#B3B3B3"/>
    </style:style>
    <style:style style:name="P3" style:parent-style-name="本文" style:family="paragraph">
      <style:paragraph-properties style:snap-to-layout-grid="false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style:snap-to-layout-grid="false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9458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1.5055in"/>
    </style:style>
    <style:style style:name="TableColumn29" style:family="table-column">
      <style:table-column-properties style:column-width="0.2444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0.8631in"/>
    </style:style>
    <style:style style:name="Table22" style:family="table">
      <style:table-properties style:width="7.7152in" fo:margin-left="-0.0708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1" style:family="table-cell">
      <style:table-cell-properties fo:border-top="0.0625in double #000000" style:border-line-width-top="0.0208in 0.0208in 0.0208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1062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7" style:family="table-row">
      <style:table-row-properties style:min-row-height="0.1062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4" style:family="table-row">
      <style:table-row-properties style:min-row-height="0.2756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3" style:family="table-row">
      <style:table-row-properties style:min-row-height="0.2756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2" style:family="table-row">
      <style:table-row-properties style:min-row-height="0.2756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1" style:family="table-row">
      <style:table-row-properties style:min-row-height="0.2756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9" style:family="table-row">
      <style:table-row-properties style:min-row-height="0.2756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8" style:family="table-row">
      <style:table-row-properties style:min-row-height="0.2756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7" style:family="table-row">
      <style:table-row-properties style:min-row-height="0.275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6" style:family="table-row">
      <style:table-row-properties style:min-row-height="0.2756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5" style:family="table-row">
      <style:table-row-properties style:min-row-height="0.2756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4" style:family="table-row">
      <style:table-row-properties style:min-row-height="0.2756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3" style:family="table-row">
      <style:table-row-properties style:min-row-height="0.2756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2" style:family="table-row">
      <style:table-row-properties style:min-row-height="0.2756in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1" style:family="table-row">
      <style:table-row-properties style:min-row-height="0.2756in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0" style:family="table-row">
      <style:table-row-properties style:min-row-height="0.2756in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9" style:family="table-row">
      <style:table-row-properties style:min-row-height="0.2756in" fo:keep-together="always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8" style:family="table-row">
      <style:table-row-properties style:min-row-height="0.2756in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7" style:family="table-row">
      <style:table-row-properties style:min-row-height="0.2756in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6" style:family="table-row">
      <style:table-row-properties style:min-row-height="0.2756in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5" style:family="table-row">
      <style:table-row-properties style:min-row-height="0.2756in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4" style:family="table-row">
      <style:table-row-properties style:min-row-height="0.2756in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3" style:family="table-row">
      <style:table-row-properties style:min-row-height="0.2756in" fo:keep-together="always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2" style:family="table-row">
      <style:table-row-properties style:min-row-height="0.2756in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1" style:family="table-row">
      <style:table-row-properties style:min-row-height="0.5847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/>
    </style:style>
    <style:style style:name="P547" style:parent-style-name="內文" style:list-style-name="LFO1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3B3B3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0" style:parent-style-name="內文" style:list-style-name="LFO1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3B3B3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4" style:parent-style-name="內文" style:list-style-name="LFO1" style:family="paragraph">
      <style:paragraph-properties style:snap-to-layout-grid="false" fo:text-align="justify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55" style:parent-style-name="內文" style:list-style-name="LFO1" style:family="paragraph">
      <style:paragraph-properties style:snap-to-layout-grid="false" fo:text-align="justify" fo:margin-left="0.2798in" fo:text-indent="-0.279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3B3B3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margin-top="0.125in"/>
    </style:style>
  </office:automatic-styles>
  <office:body>
    <office:text text:use-soft-page-breaks="true">
      <text:p text:style-name="P1">學分抵免以一次為限</text:p>
      <text:p text:style-name="P3">康寧大學<text:span text:style-name="T4">　　　</text:span>學年度第<text:span text:style-name="T5">　　</text:span>學期新生／轉學生申請承認在原校(系)</text:p>
      <text:p text:style-name="P6">修　習　學　分　表</text:p>
      <text:p text:style-name="P7"><text:span text:style-name="T8">學系</text:span><text:span text:style-name="T9">(</text:span><text:span text:style-name="T10">所</text:span><text:span text:style-name="T11">)</text:span><text:span text:style-name="T12">：</text:span><text:span text:style-name="T13">　　　　　　　　　</text:span><text:span text:style-name="T14">　班級：</text:span><text:span text:style-name="T15">　　</text:span><text:span text:style-name="T16">年</text:span><text:span text:style-name="T17">　　</text:span><text:span text:style-name="T18">班　學號：</text:span><text:span text:style-name="T19">　　　　　　　</text:span><text:span text:style-name="T20">　姓名：</text:span><text:span text:style-name="T21">　　　　　　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原肄業</text:p>
          </table:table-cell>
          <table:table-cell table:style-name="TableCell39" table:number-columns-spanned="3">
            <text:p text:style-name="P40">學校</text:p>
          </table:table-cell>
          <table:covered-table-cell/>
          <table:covered-table-cell/>
          <table:table-cell table:style-name="TableCell41" table:number-rows-spanned="2">
            <text:p text:style-name="P42">所修課程</text:p>
          </table:table-cell>
          <table:table-cell table:style-name="TableCell43" table:number-columns-spanned="4" table:number-rows-spanned="2">
            <text:p text:style-name="P44">轉入系規定課程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系主任審核承認</text:p>
          </table:table-cell>
          <table:covered-table-cell/>
          <table:covered-table-cell/>
          <table:table-cell table:style-name="TableCell47" table:number-rows-spanned="3">
            <text:p text:style-name="P48">學生簽名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學系</text:p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科　　　目</text:p>
          </table:table-cell>
          <table:covered-table-cell/>
          <table:covered-table-cell/>
          <table:table-cell table:style-name="TableCell60">
            <text:p text:style-name="P61">成績</text:p>
          </table:table-cell>
          <table:table-cell table:style-name="TableCell62">
            <text:p text:style-name="P63">學分數</text:p>
          </table:table-cell>
          <table:table-cell table:style-name="TableCell64" table:number-columns-spanned="2">
            <text:p text:style-name="P65">科　　　目</text:p>
          </table:table-cell>
          <table:covered-table-cell/>
          <table:table-cell table:style-name="TableCell66">
            <text:p text:style-name="P67">必/選</text:p>
          </table:table-cell>
          <table:table-cell table:style-name="TableCell68">
            <text:p text:style-name="P69">學分數</text:p>
          </table:table-cell>
          <table:table-cell table:style-name="TableCell70" table:number-columns-spanned="2">
            <text:p text:style-name="P71">核定抵免學分數</text:p>
          </table:table-cell>
          <table:covered-table-cell/>
          <table:table-cell table:style-name="TableCell72">
            <text:p text:style-name="P73">核　章　處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系主任</text:span><text:span text:style-name="T535">/</text:span><text:span text:style-name="T536">所長</text:span>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<text:span text:style-name="T541">教務長</text:span></text:p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13">
            <text:p text:style-name="P546">學生注意事項：</text:p>
            <text:list text:style-name="LFO1" text:continue-numbering="true">
              <text:list-item>
                <text:p text:style-name="P547"><text:span text:style-name="T548">學分抵免以一次為限</text:span><text:span text:style-name="T549">，並需經學生本人確認後簽名始可申請抵免。</text:span></text:p>
              </text:list-item>
              <text:list-item>
                <text:p text:style-name="P550"><text:span text:style-name="T551">除擬承認學分及備註欄請系主任親自填寫核定外，其他各欄均須</text:span><text:span text:style-name="T552">由學生填入</text:span><text:span text:style-name="T553">。</text:span></text:p>
              </text:list-item>
              <text:list-item>
                <text:p text:style-name="P554">本表填妥後須隨原校歷年成績單正本及其他證明文件送審核。</text:p>
              </text:list-item>
              <text:list-item>
                <text:p text:style-name="P555"><text:span text:style-name="T556">審核結果教務處將送各系存查，</text:span><text:span text:style-name="T557">請各系轉知學生</text:span><text:span text:style-name="T5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688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background-color="#B3B3B3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　　　學年度第　　學期新生／轉學生申請承認在原校（系）</dc:title>
    <dc:subject/>
    <meta:initial-creator>Leader Common</meta:initial-creator>
    <dc:creator>邊雅玲</dc:creator>
    <meta:creation-date>2017-11-07T01:52:00Z</meta:creation-date>
    <dc:date>2017-11-07T02:03:00Z</dc:date>
    <meta:print-date>2015-07-27T06:5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