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2" style:family="table">
      <style:table-properties style:width="7.26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8541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67" style:family="table-row">
      <style:table-row-properties style:min-row-height="0.3152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3152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11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1.159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4.2625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text-indent="0.9722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margin-top="0.25in" fo:margin-bottom="0.12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margin-top="0.25in" fo:margin-bottom="0.125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margin-top="0.125in" fo:margin-bottom="0.12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text-properties style:font-name-asian="標楷體"/>
    </style:style>
  </office:automatic-styles>
  <office:body>
    <office:text text:use-soft-page-breaks="true">
      <text:p text:style-name="P1">康寧大學教師更改或補送學生學期總成績請核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學　　　　生</text:p>
          </table:table-cell>
          <table:covered-table-cell/>
          <table:covered-table-cell/>
          <table:table-cell table:style-name="TableCell14" table:number-columns-spanned="5">
            <text:p text:style-name="P15">科　　　　　　目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　號</text:p>
          </table:table-cell>
          <table:table-cell table:style-name="TableCell19" table:number-columns-spanned="2">
            <text:p text:style-name="P20">姓　名</text:p>
          </table:table-cell>
          <table:covered-table-cell/>
          <table:table-cell table:style-name="TableCell21" table:number-columns-spanned="2">
            <text:p text:style-name="P22">系　級</text:p>
          </table:table-cell>
          <table:covered-table-cell/>
          <table:table-cell table:style-name="TableCell23" table:number-columns-spanned="3">
            <text:p text:style-name="P24">名　稱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經管成績經辦人員簽註</text:p>
            <text:p text:style-name="P37">該生本學期成績狀況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學　　　期　　　總　　　成　　　績　　　計　　　算　　　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項　　　別</text:p>
          </table:table-cell>
          <table:covered-table-cell/>
          <table:table-cell table:style-name="TableCell46" table:number-columns-spanned="2">
            <text:p text:style-name="P47">平時成績</text:p>
          </table:table-cell>
          <table:covered-table-cell/>
          <table:table-cell table:style-name="TableCell48" table:number-columns-spanned="2">
            <text:p text:style-name="P49">期中考成績</text:p>
          </table:table-cell>
          <table:covered-table-cell/>
          <table:table-cell table:style-name="TableCell50">
            <text:p text:style-name="P51">學期考成績</text:p>
          </table:table-cell>
          <table:table-cell table:style-name="TableCell52">
            <text:p text:style-name="P53">共　　計</text:p>
          </table:table-cell>
        </table:table-row>
        <table:table-row table:style-name="TableRow54">
          <table:table-cell table:style-name="TableCell55" table:number-rows-spanned="2">
            <text:p text:style-name="P56">原送成績</text:p>
          </table:table-cell>
          <table:table-cell table:style-name="TableCell57">
            <text:p text:style-name="P58">實　　　　得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佔學期百分比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更<text:s/>正<text:s/>或</text:p>
            <text:p text:style-name="P82">補送成績</text:p>
          </table:table-cell>
          <table:table-cell table:style-name="TableCell83">
            <text:p text:style-name="P84">實　　　　得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佔學期百分比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附　　送　　資　　料</text:p>
          </table:table-cell>
          <table:covered-table-cell/>
          <table:table-cell table:style-name="TableCell108" table:number-columns-spanned="6">
            <text:list text:style-name="LFO1" text:continue-numbering="true">
              <text:list-item>
                <text:p text:style-name="P109">記分簿原記錄</text:p>
              </text:list-item>
              <text:list-item>
                <text:p text:style-name="P110">試　　　　卷</text:p>
              </text:list-item>
              <text:list-item>
                <text:p text:style-name="P111">其他有關記錄</text:p>
              </text:list-item>
            </text:list>
            <text:p text:style-name="P112">請附以上資料以便審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需要更正或曾漏列原因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任課教師　　　　　　　　　　</text:span><text:span text:style-name="T122">(</text:span><text:span text:style-name="T123">簽章</text:span><text:span text:style-name="T124">)</text:span></text:p>
            <text:p text:style-name="本文縮排">　　　年　　　月　　　日</text:p>
            <text:p text:style-name="P125">此　　致</text:p>
            <text:p text:style-name="P126">系　主　任</text:p>
            <text:p text:style-name="P127">院　　　長</text:p>
            <text:p text:style-name="P128">教　務　長</text:p>
            <text:p text:style-name="P129"><text:span text:style-name="T130">校　　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end" fo:margin-top="0.125in" fo:text-indent="8.0972in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098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更改或補送學生學期總成績請核單</dc:title>
    <dc:description/>
    <dc:subject/>
    <meta:initial-creator>Leader Common</meta:initial-creator>
    <dc:creator>邊雅玲</dc:creator>
    <meta:creation-date>2017-11-07T01:51:00Z</meta:creation-date>
    <dc:date>2017-11-07T01:51:00Z</dc:date>
    <meta:print-date>2016-03-10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