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1.8104in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2868in"/>
    </style:style>
    <style:style style:name="TableColumn8" style:family="table-column">
      <style:table-column-properties style:column-width="0.0888in"/>
    </style:style>
    <style:style style:name="TableColumn9" style:family="table-column">
      <style:table-column-properties style:column-width="0.3402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0.7493in"/>
    </style:style>
    <style:style style:name="TableColumn12" style:family="table-column">
      <style:table-column-properties style:column-width="0.877in"/>
    </style:style>
    <style:style style:name="Table1" style:family="table" style:master-page-name="MP0">
      <style:table-properties style:width="7.1458in" fo:margin-left="-0.693in" table:align="left"/>
    </style:style>
    <style:style style:name="TableRow13" style:family="table-row">
      <style:table-row-properties style:min-row-height="0.5in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125in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text-indent="0.001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text-indent="0.001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42" style:family="table-row">
      <style:table-row-properties style:min-row-height="0.538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15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85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indent="0.1666in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712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1666in"/>
      <style:text-properties style:font-name="標楷體" style:font-name-asian="標楷體"/>
    </style:style>
    <style:style style:name="TableRow109" style:family="table-row">
      <style:table-row-properties style:min-row-height="0.2076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784in" fo:text-inden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margin-right="0.0784in" fo:text-indent="0.1805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text-align="center" fo:margin-right="0.0784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18" style:family="table-row">
      <style:table-row-properties style:min-row-height="0.2305in" fo:keep-together="always"/>
    </style:style>
    <style:style style:name="P119" style:parent-style-name="內文" style:family="paragraph">
      <style:paragraph-properties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8638in" fo:keep-together="always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1666in"/>
      <style:text-properties style:font-name="標楷體" style:font-name-asian="標楷體"/>
    </style:style>
    <style:style style:name="TableRow130" style:family="table-row">
      <style:table-row-properties style:min-row-height="0.1729in" fo:keep-together="always"/>
    </style:style>
    <style:style style:name="P131" style:parent-style-name="內文" style:family="paragraph">
      <style:paragraph-properties fo:text-inden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6" style:family="table-row">
      <style:table-row-properties style:min-row-height="0.2034in" fo:keep-together="always"/>
    </style:style>
    <style:style style:name="P137" style:parent-style-name="內文" style:family="paragraph">
      <style:paragraph-properties fo:text-inden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42" style:family="table-row">
      <style:table-row-properties style:min-row-height="0.8145in" fo:keep-together="always"/>
    </style:style>
    <style:style style:name="P143" style:parent-style-name="內文" style:family="paragraph">
      <style:paragraph-properties fo:text-inden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inden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TableRow148" style:family="table-row">
      <style:table-row-properties style:min-row-height="0.0347in" fo:keep-together="always"/>
    </style:style>
    <style:style style:name="P149" style:parent-style-name="內文" style:family="paragraph">
      <style:paragraph-properties fo:text-inden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54" style:family="table-row">
      <style:table-row-properties style:min-row-height="0.2215in" fo:keep-together="always"/>
    </style:style>
    <style:style style:name="P155" style:parent-style-name="內文" style:family="paragraph">
      <style:paragraph-properties fo:text-inden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0062in" fo:keep-together="always"/>
    </style:style>
    <style:style style:name="P161" style:parent-style-name="內文" style:family="paragraph">
      <style:paragraph-properties fo:text-inden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763in"/>
      <style:text-properties style:font-name="標楷體" style:font-name-asian="標楷體"/>
    </style:style>
    <style:style style:name="P166" style:parent-style-name="內文" style:family="paragraph">
      <style:paragraph-properties fo:text-indent="0.1666in"/>
      <style:text-properties style:font-name="標楷體" style:font-name-asian="標楷體"/>
    </style:style>
    <style:style style:name="P167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P168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169" style:family="table-row">
      <style:table-row-properties style:min-row-height="0.1729in" fo:keep-together="always"/>
    </style:style>
    <style:style style:name="P170" style:parent-style-name="內文" style:family="paragraph">
      <style:paragraph-properties fo:text-indent="0.1666in"/>
      <style:text-properties style:font-name="標楷體" style:font-name-asian="標楷體"/>
    </style:style>
    <style:style style:name="TableCell17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75" style:family="table-row">
      <style:table-row-properties style:min-row-height="0.0347in" fo:keep-together="always"/>
    </style:style>
    <style:style style:name="P176" style:parent-style-name="內文" style:family="paragraph">
      <style:paragraph-properties fo:text-indent="0.166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9208in" fo:keep-together="always"/>
    </style:style>
    <style:style style:name="P182" style:parent-style-name="內文" style:family="paragraph">
      <style:paragraph-properties fo:text-inden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16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1666in"/>
      <style:text-properties style:font-name="標楷體" style:font-name-asian="標楷體"/>
    </style:style>
    <style:style style:name="P187" style:parent-style-name="本文縮排" style:family="paragraph">
      <style:paragraph-properties style:snap-to-layout-grid="false" fo:margin-left="-0.0291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margin-left="-0.7236in" fo:margin-right="-0.81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康寧學校財團法人康寧大學</text:span></text:p>
            <text:p text:style-name="P17"><text:span text:style-name="T18"><text:s text:c="4"/></text:span><text:span text:style-name="T19">學年度第</text:span><text:span text:style-name="T20"><text:s text:c="4"/></text:span><text:span text:style-name="T21">學期</text:span><text:span text:style-name="T22"><text:s/></text:span><text:span text:style-name="T23">學生轉系</text:span><text:span text:style-name="T24">(</text:span><text:span text:style-name="T25">科</text:span><text:span text:style-name="T26">)</text:span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原學制別</text:p>
          </table:table-cell>
          <table:table-cell table:style-name="TableCell31" table:number-columns-spanned="4">
            <text:p text:style-name="P32">□ 大學部 <text:s text:c="7"/>□五專</text:p>
            <text:p text:style-name="P33">□ 進修學士班 <text:s text:c="3"/>□二專</text:p>
            <text:p text:style-name="P34">□ 四技部 <text:s text:c="7"/>□二專在職專班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轉入</text:p>
            <text:p text:style-name="P37">學制</text:p>
          </table:table-cell>
          <table:covered-table-cell/>
          <table:covered-table-cell/>
          <table:table-cell table:style-name="TableCell38" table:number-columns-spanned="3">
            <text:p text:style-name="P39">□ 大學部 <text:s text:c="5"/>□五專</text:p>
            <text:p text:style-name="P40">□ 進修學士班 <text:s/>□二專</text:p>
            <text:p text:style-name="P41">□ 四技部 <text:s text:c="5"/>□二專在職專班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　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　名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性　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　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電　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原修學系</text:p>
            <text:p text:style-name="P67">年 級 班</text:p>
          </table:table-cell>
          <table:covered-table-cell/>
          <table:table-cell table:style-name="TableCell68" table:number-columns-spanned="2">
            <text:p text:style-name="內文"><text:span text:style-name="T69">學制：</text:span><text:span text:style-name="T70"><text:s text:c="22"/></text:span><text:span text:style-name="T71"><text:s/></text:span></text:p>
            <text:p text:style-name="內文"><text:span text:style-name="T72">學系科:</text:span><text:span text:style-name="T73"><text:s text:c="2"/></text:span><text:span text:style-name="T74"><text:s text:c="9"/></text:span><text:span text:style-name="T75"><text:s text:c="5"/></text:span><text:span text:style-name="T76"><text:s text:c="2"/></text:span><text:span text:style-name="T77">系科</text:span></text:p>
            <text:p text:style-name="內文"><text:span text:style-name="T78"><text:s text:c="7"/></text:span><text:span text:style-name="T79">組</text:span><text:span text:style-name="T80"><text:s text:c="6"/></text:span><text:span text:style-name="T81">年級<text:s/></text:span><text:span text:style-name="T82"><text:s text:c="7"/></text:span><text:span text:style-name="T83">班</text:span></text:p>
          </table:table-cell>
          <table:covered-table-cell/>
          <table:table-cell table:style-name="TableCell84" table:number-columns-spanned="3">
            <text:p text:style-name="P85">申請轉入</text:p>
            <text:p text:style-name="P86">學系年級</text:p>
          </table:table-cell>
          <table:covered-table-cell/>
          <table:covered-table-cell/>
          <table:table-cell table:style-name="TableCell87" table:number-columns-spanned="4">
            <text:p text:style-name="內文"><text:span text:style-name="T88">學制：</text:span><text:span text:style-name="T89"><text:s text:c="22"/></text:span><text:span text:style-name="T90"><text:s/></text:span></text:p>
            <text:p text:style-name="內文"><text:span text:style-name="T91">學系科:</text:span><text:span text:style-name="T92"><text:s text:c="2"/></text:span><text:span text:style-name="T93"><text:s text:c="9"/></text:span><text:span text:style-name="T94"><text:s text:c="5"/></text:span><text:span text:style-name="T95"><text:s text:c="2"/></text:span><text:span text:style-name="T96">系科</text:span></text:p>
            <text:p text:style-name="P97"><text:span text:style-name="T98"><text:s text:c="7"/></text:span><text:span text:style-name="T99">組</text:span><text:span text:style-name="T100"><text:s text:c="6"/></text:span><text:span text:style-name="T101">年級<text:s/></text:span><text:span text:style-name="T102"><text:s text:c="7"/></text:span><text:span text:style-name="T103">班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轉系科原因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12">
            <text:p text:style-name="P111">(請完成１至５項之簽章後，於規定期限內送交註冊組)</text:p>
            <text:p text:style-name="P112">審　　　　　查　　　　　程　　　　　序</text:p>
            <text:p text:style-name="P113"/>
          </table:table-cell>
          <table:covered-table-cell/>
          <table:table-cell table:style-name="TableCell114" table:number-columns-spanned="4">
            <text:p text:style-name="P115">1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2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>申請學生簽章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家長或監護人同意簽章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3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4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導師簽名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學生輔導中心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5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6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原修學系(科)主任意見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轉入學系(科)審查委員會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□ 合格___________________________</text:p>
            <text:p text:style-name="P166">□ 不合格_________________________</text:p>
            <text:p text:style-name="P167"/>
            <text:p text:style-name="P168">轉入學系系主任簽章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>7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8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註冊組審查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教務長決行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>備註：1.學生轉科組，以一次為限，且須修滿轉入科規定科目及學分及符合轉入科畢業門檻，方得畢業。</text:p>
      <text:p text:style-name="P188"><text:span text:style-name="T189">　　　</text:span><text:span text:style-name="T190">2.</text:span><text:span text:style-name="T191">請將本表</text:span><text:span text:style-name="T192">(須完成1~5項之簽章)</text:span><text:span text:style-name="T193">於規定期限內連同輔導紀錄及相關</text:span><text:span text:style-name="T194">備審</text:span><text:span text:style-name="T195">文件繳交至註冊組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86in" fo:text-indent="-0.3986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邊雅玲</meta:initial-creator>
    <dc:creator>邊雅玲</dc:creator>
    <meta:creation-date>2017-11-07T01:58:00Z</meta:creation-date>
    <dc:date>2017-11-07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