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652in" text:min-label-width="0.5in" text:list-level-position-and-space-mode="label-alignment">
          <style:list-level-label-alignment text:label-followed-by="listtab" fo:margin-left="1.0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/>
      <style:text-properties fo:font-size="15pt" style:font-size-asian="15pt" style:font-size-complex="15pt"/>
    </style:style>
    <style:style style:name="P3" style:parent-style-name="本文" style:family="paragraph">
      <style:paragraph-properties style:snap-to-layout-grid="false"/>
    </style:style>
    <style:style style:name="T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font-size="15pt" style:font-size-asian="15pt" style:font-size-complex="15pt"/>
    </style:style>
    <style:style style:name="T13" style:parent-style-name="預設段落字型" style:family="text">
      <style:text-properties fo:font-size="15pt" style:font-size-asian="15pt" style:font-size-complex="15pt"/>
    </style:style>
    <style:style style:name="P14" style:parent-style-name="內文" style:family="paragraph">
      <style:paragraph-properties fo:text-align="justify" fo:margin-top="0.125in" fo:margin-left="-0.095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style:text-autospace="none" style:snap-to-layout-grid="false" fo:margin-left="-0.0951in" fo:margin-right="-0.016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49" style:parent-style-name="清單段落" style:family="paragraph">
      <style:paragraph-properties style:text-autospace="none" style:snap-to-layout-grid="false" fo:line-height="0.1805in" fo:margin-left="-0.0777in" fo:margin-right="-0.0166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5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0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5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1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75" style:parent-style-name="清單段落" style:family="paragraph">
      <style:paragraph-properties style:text-autospace="none" style:snap-to-layout-grid="false" fo:line-height="0.1805in" fo:margin-left="-0.0777in" fo:margin-right="-0.0166in">
        <style:tab-stops/>
      </style:paragraph-properties>
    </style:style>
    <style:style style:name="T76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1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84" style:parent-style-name="清單段落" style:family="paragraph">
      <style:paragraph-properties style:text-autospace="none" style:snap-to-layout-grid="false" fo:line-height="0.1805in" fo:margin-left="-0.0062in" fo:margin-right="-0.0951in" fo:text-indent="-0.0736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95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98" style:parent-style-name="清單段落" style:family="paragraph">
      <style:paragraph-properties style:text-autospace="none" style:snap-to-layout-grid="false" fo:line-height="0.1805in" fo:margin-left="-0.0062in" fo:margin-right="-0.0951in" fo:text-indent="-0.0736in">
        <style:tab-stops/>
      </style:paragraph-properties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00" fo:letter-spacing="-0.0027in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P105" style:parent-style-name="清單段落" style:family="paragraph">
      <style:paragraph-properties style:text-autospace="none" style:snap-to-layout-grid="false" fo:line-height="0.1805in" fo:margin-left="-0.0062in" fo:margin-right="-0.0166in" fo:text-indent="-0.0736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olumn110" style:family="table-column">
      <style:table-column-properties style:column-width="0.3979in" style:use-optimal-column-width="false"/>
    </style:style>
    <style:style style:name="TableColumn111" style:family="table-column">
      <style:table-column-properties style:column-width="0.1736in" style:use-optimal-column-width="false"/>
    </style:style>
    <style:style style:name="TableColumn112" style:family="table-column">
      <style:table-column-properties style:column-width="0.5215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3187in" style:use-optimal-column-width="false"/>
    </style:style>
    <style:style style:name="TableColumn115" style:family="table-column">
      <style:table-column-properties style:column-width="0.4604in" style:use-optimal-column-width="false"/>
    </style:style>
    <style:style style:name="TableColumn116" style:family="table-column">
      <style:table-column-properties style:column-width="0.1416in" style:use-optimal-column-width="false"/>
    </style:style>
    <style:style style:name="TableColumn117" style:family="table-column">
      <style:table-column-properties style:column-width="0.8111in" style:use-optimal-column-width="false"/>
    </style:style>
    <style:style style:name="TableColumn118" style:family="table-column">
      <style:table-column-properties style:column-width="0.4333in" style:use-optimal-column-width="false"/>
    </style:style>
    <style:style style:name="TableColumn119" style:family="table-column">
      <style:table-column-properties style:column-width="0.3951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4347in" style:use-optimal-column-width="false"/>
    </style:style>
    <style:style style:name="TableColumn122" style:family="table-column">
      <style:table-column-properties style:column-width="0.559in" style:use-optimal-column-width="false"/>
    </style:style>
    <style:style style:name="TableColumn123" style:family="table-column">
      <style:table-column-properties style:column-width="1.4368in" style:use-optimal-column-width="false"/>
    </style:style>
    <style:style style:name="TableColumn124" style:family="table-column">
      <style:table-column-properties style:column-width="0.425in" style:use-optimal-column-width="false"/>
    </style:style>
    <style:style style:name="Table109" style:family="table">
      <style:table-properties style:width="7.5923in" fo:margin-left="0.0506in" table:align="lef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2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Cell130" style:family="table-cell">
      <style:table-cell-properties fo:border-top="0.0625in double #000000" style:border-line-width-top="0.0208in 0.0208in 0.0208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ableRow144" style:family="table-row">
      <style:table-row-properties style:min-row-height="0.1062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51" style:family="table-row">
      <style:table-row-properties style:min-row-height="0.1062in"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Row176" style:family="table-row">
      <style:table-row-properties style:min-row-height="0.4722in" style:use-optimal-row-height="false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09" style:family="table-row">
      <style:table-row-properties style:min-row-height="0.4722in" style:use-optimal-row-height="false" fo:keep-together="always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2" style:family="table-row">
      <style:table-row-properties style:min-row-height="0.4722in" style:use-optimal-row-height="false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5" style:family="table-row">
      <style:table-row-properties style:min-row-height="0.4722in" style:use-optimal-row-height="false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8" style:family="table-row">
      <style:table-row-properties style:min-row-height="0.4722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1" style:family="table-row">
      <style:table-row-properties style:min-row-height="0.4722in" style:use-optimal-row-height="false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4" style:family="table-row">
      <style:table-row-properties style:min-row-height="0.4722in" style:use-optimal-row-height="false" fo:keep-together="always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07" style:family="table-row">
      <style:table-row-properties style:min-row-height="0.4722in" style:use-optimal-row-height="false" fo:keep-together="always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40" style:family="table-row">
      <style:table-row-properties style:min-row-height="0.4722in" style:use-optimal-row-height="false" fo:keep-together="always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73" style:family="table-row">
      <style:table-row-properties style:min-row-height="0.4722in" style:use-optimal-row-height="false" fo:keep-together="always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06" style:family="table-row">
      <style:table-row-properties style:min-row-height="0.4722in" style:use-optimal-row-height="false" fo:keep-together="always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39" style:family="table-row">
      <style:table-row-properties style:min-row-height="0.4722in" style:use-optimal-row-height="false" fo:keep-together="always"/>
    </style:style>
    <style:style style:name="TableCell5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-0.0263in" fo:margin-right="-0.0118in">
        <style:tab-stops/>
      </style:paragraph-properties>
      <style:text-properties style:font-name-asian="標楷體" fo:font-size="7pt" style:font-size-asian="7pt" style:font-size-complex="7pt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72" style:family="table-row">
      <style:table-row-properties style:min-row-height="0.5847in" style:use-optimal-row-height="false" fo:keep-together="always"/>
    </style:style>
    <style:style style:name="TableCell5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5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/>
    </style:style>
    <style:style style:name="P581" style:parent-style-name="內文" style:family="paragraph">
      <style:paragraph-properties style:snap-to-layout-grid="false" fo:text-align="center" fo:line-height="0.1805in"/>
    </style:style>
    <style:style style:name="T582" style:parent-style-name="預設段落字型" style:family="text">
      <style:text-properties style:font-name-asian="標楷體" fo:font-weight="bold" style:font-weight-asian="bold" style:font-weight-complex="bold"/>
    </style:style>
    <style:style style:name="T583" style:parent-style-name="預設段落字型" style:family="text">
      <style:text-properties style:font-name-asian="標楷體" fo:font-weight="bold" style:font-weight-asian="bold" style:font-weight-complex="bold"/>
    </style:style>
    <style:style style:name="T584" style:parent-style-name="預設段落字型" style:family="text">
      <style:text-properties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 fo:font-weight="bold" style:font-weight-asian="bold" style:font-weight-complex="bold"/>
    </style:style>
    <style:style style:name="T588" style:parent-style-name="預設段落字型" style:family="text">
      <style:text-properties style:font-name-asian="標楷體" fo:font-weight="bold" style:font-weight-asian="bold" style:font-weight-complex="bold"/>
    </style:style>
    <style:style style:name="TableCell5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fo:font-weight="bold" style:font-weight-asian="bold" style:font-weight-complex="bold"/>
    </style:style>
    <style:style style:name="TableCell5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601" style:parent-style-name="內文" style:list-style-name="LFO1" style:family="paragraph">
      <style:paragraph-properties style:snap-to-layout-grid="false" fo:text-align="justify" fo:line-height="0.1666in" fo:text-indent="-0.2618in"/>
    </style:style>
    <style:style style:name="T602" style:parent-style-name="預設段落字型" style:family="text">
      <style:text-properties style:font-name-asian="標楷體" fo:font-weight="bold" style:font-weight-asian="bold" fo:font-size="10pt" style:font-size-asian="10pt" fo:background-color="#B3B3B3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P604" style:parent-style-name="內文" style:list-style-name="LFO1" style:family="paragraph">
      <style:paragraph-properties style:snap-to-layout-grid="false" fo:text-align="justify" fo:line-height="0.1666in" fo:text-indent="-0.2618in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606" style:parent-style-name="預設段落字型" style:family="text">
      <style:text-properties style:font-name-asian="標楷體" fo:font-weight="bold" style:font-weight-asian="bold" fo:font-size="10pt" style:font-size-asian="10pt" fo:background-color="#B3B3B3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P608" style:parent-style-name="內文" style:list-style-name="LFO1" style:family="paragraph">
      <style:paragraph-properties style:snap-to-layout-grid="false" fo:text-align="justify" fo:line-height="0.1666in" fo:margin-left="0.2798in" fo:text-indent="-0.2618in">
        <style:tab-stops>
          <style:tab-stop style:type="left" style:position="0.0013in"/>
        </style:tab-stops>
      </style:paragraph-properties>
      <style:text-properties style:font-name-asian="標楷體" fo:font-size="10pt" style:font-size-asian="10pt"/>
    </style:style>
    <style:style style:name="P609" style:parent-style-name="Default" style:family="paragraph">
      <style:paragraph-properties style:snap-to-layout-grid="false" fo:line-height="0.1666in" fo:margin-right="0.0784in" fo:text-indent="0.0208in"/>
    </style:style>
    <style:style style:name="T610" style:parent-style-name="預設段落字型" style:family="text">
      <style:text-properties fo:font-size="10pt" style:font-size-asian="10pt"/>
    </style:style>
    <style:style style:name="T611" style:parent-style-name="預設段落字型" style:family="text">
      <style:text-properties fo:font-weight="bold" style:font-weight-asian="bold" fo:font-size="10pt" style:font-size-asian="10pt" fo:background-color="#B3B3B3"/>
    </style:style>
    <style:style style:name="T612" style:parent-style-name="預設段落字型" style:family="text">
      <style:text-properties fo:font-weight="bold" style:font-weight-asian="bold" fo:font-size="10pt" style:font-size-asian="10pt" fo:background-color="#B3B3B3"/>
    </style:style>
    <style:style style:name="T613" style:parent-style-name="預設段落字型" style:family="text">
      <style:text-properties fo:font-size="10pt" style:font-size-asian="10pt"/>
    </style:style>
    <style:style style:name="P614" style:parent-style-name="內文" style:family="paragraph">
      <style:paragraph-properties style:snap-to-layout-grid="false" fo:text-align="justify"/>
      <style:text-properties fo:font-size="2pt" style:font-size-asian="2pt" style:font-size-complex="2pt"/>
    </style:style>
  </office:automatic-styles>
  <office:body>
    <office:text text:use-soft-page-breaks="true">
      <text:p text:style-name="P1">康寧學校財團法人康寧大學</text:p>
      <text:p text:style-name="P3"><text:span text:style-name="T4">　</text:span><text:span text:style-name="T5"><text:s text:c="3"/></text:span><text:span text:style-name="T6">　</text:span><text:span text:style-name="T7">學年度第</text:span><text:span text:style-name="T8">　</text:span><text:span text:style-name="T9"><text:s text:c="2"/></text:span><text:span text:style-name="T10">　</text:span><text:span text:style-name="T11">學期</text:span><text:span text:style-name="T12"><text:s/></text:span><text:span text:style-name="T13">學生抵免學分申請表</text:span></text:p>
      <text:p text:style-name="P14"><text:span text:style-name="T15">學</text:span><text:span text:style-name="T16">制</text:span><text:span text:style-name="T17">：</text:span><text:span text:style-name="T18">　</text:span><text:span text:style-name="T19"><text:s text:c="3"/></text:span><text:span text:style-name="T20">　</text:span><text:span text:style-name="T21">學系</text:span><text:span text:style-name="T22">(</text:span><text:span text:style-name="T23">所</text:span><text:span text:style-name="T24">)</text:span><text:span text:style-name="T25">：</text:span><text:span text:style-name="T26">　　　　　</text:span><text:span text:style-name="T27"><text:s/></text:span><text:span text:style-name="T28">班級：</text:span><text:span text:style-name="T29">　</text:span><text:span text:style-name="T30"><text:s/></text:span><text:span text:style-name="T31">年</text:span><text:span text:style-name="T32">　</text:span><text:span text:style-name="T33"><text:s/></text:span><text:span text:style-name="T34">班</text:span><text:span text:style-name="T35"><text:s/></text:span><text:span text:style-name="T36">學號：</text:span><text:span text:style-name="T37">　　　　</text:span><text:span text:style-name="T38"><text:s/></text:span><text:span text:style-name="T39">姓名：</text:span><text:span text:style-name="T40">　　</text:span><text:span text:style-name="T41"><text:s/></text:span><text:span text:style-name="T42">　</text:span><text:span text:style-name="T43"><text:s/></text:span><text:span text:style-name="T44">手機：</text:span><text:span text:style-name="T45">　　　</text:span><text:span text:style-name="T46"><text:s/></text:span><text:span text:style-name="T47">　　</text:span></text:p>
      <text:p text:style-name="P48">請勾選學生申請時身分符合「學生抵免學分辦法」第二條：</text:p>
      <text:p text:style-name="P49"><text:span text:style-name="T50"></text:span><text:span text:style-name="T51">1.</text:span><text:span text:style-name="T52">轉系</text:span><text:span text:style-name="T53">(</text:span><text:span text:style-name="T54">科</text:span><text:span text:style-name="T55">)</text:span><text:span text:style-name="T56">生</text:span><text:span text:style-name="T57"><text:s/></text:span><text:span text:style-name="T58">　</text:span><text:span text:style-name="T59"><text:s text:c="3"/></text:span><text:span text:style-name="T60"></text:span><text:span text:style-name="T61">2.</text:span><text:span text:style-name="T62">轉學生　</text:span><text:span text:style-name="T63"><text:s text:c="2"/></text:span><text:span text:style-name="T64"><text:s/></text:span><text:span text:style-name="T65"></text:span><text:span text:style-name="T66">3.</text:span><text:span text:style-name="T67">新舊課程交替學生</text:span><text:span text:style-name="T68"><text:s/></text:span><text:span text:style-name="T69"><text:s text:c="2"/></text:span><text:span text:style-name="T70"><text:s/></text:span><text:span text:style-name="T71"></text:span><text:span text:style-name="T72">4.</text:span><text:span text:style-name="T73">重考或重新申請入學之新生</text:span><text:span text:style-name="T74">　</text:span></text:p>
      <text:p text:style-name="P75"><text:span text:style-name="T76"></text:span><text:span text:style-name="T77">5.</text:span><text:span text:style-name="T78">於入學前修習推廣教育學分班並取得學分證明者</text:span><text:span text:style-name="T79"><text:s text:c="9"/></text:span><text:span text:style-name="T80"><text:s text:c="2"/></text:span><text:span text:style-name="T81"></text:span><text:span text:style-name="T82">6.</text:span><text:span text:style-name="T83">學士班學生先修研究所課程</text:span></text:p>
      <text:p text:style-name="P84"><text:span text:style-name="T85"></text:span><text:span text:style-name="T86">7.</text:span><text:span text:style-name="T87">已修讀本校或其他大學</text:span><text:span text:style-name="T88">MOOCs</text:span><text:span text:style-name="T89">課程之學生</text:span><text:span text:style-name="T90"><text:s/></text:span><text:span text:style-name="T91"><text:tab/></text:span><text:span text:style-name="T92"><text:tab/></text:span><text:span text:style-name="T93"><text:tab/></text:span><text:span text:style-name="T94"><text:s text:c="3"/></text:span><text:span text:style-name="T95"></text:span><text:span text:style-name="T96">8.</text:span><text:span text:style-name="T97">修讀輔系或雙主修之本校學生</text:span></text:p>
      <text:p text:style-name="P98"><text:span text:style-name="T99"></text:span><text:span text:style-name="T100">9.</text:span><text:span text:style-name="T101">專</text:span><text:span text:style-name="T102">科班學生於入學前或</text:span><text:span text:style-name="T103">在學期間從事與課程相同或相近之工作成就、教育訓練及研究</text:span><text:span text:style-name="T104">發展並符合課程要求</text:span></text:p>
      <text:p text:style-name="P105"><text:span text:style-name="T106"></text:span><text:span text:style-name="T107">10.</text:span><text:span text:style-name="T108">其他特殊情形，經報請教務處核准抵免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 table:number-rows-spanned="2">
            <text:p text:style-name="P127">原肄業</text:p>
          </table:table-cell>
          <table:covered-table-cell/>
          <table:table-cell table:style-name="TableCell128" table:number-columns-spanned="3">
            <text:p text:style-name="P129">學校</text:p>
          </table:table-cell>
          <table:covered-table-cell/>
          <table:covered-table-cell/>
          <table:table-cell table:style-name="TableCell130" table:number-rows-spanned="2">
            <text:p text:style-name="P131">所修</text:p>
            <text:p text:style-name="P132">課程</text:p>
          </table:table-cell>
          <table:table-cell table:style-name="TableCell133" table:number-columns-spanned="5" table:number-rows-spanned="2">
            <text:p text:style-name="P134">轉入系規定課程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 table:number-rows-spanned="2">
            <text:p text:style-name="P136"><text:span text:style-name="T137">系</text:span><text:span text:style-name="T138">(</text:span><text:span text:style-name="T139">中心</text:span><text:span text:style-name="T140">)(</text:span><text:span text:style-name="T141">科</text:span><text:span text:style-name="T142">)</text:span><text:span text:style-name="T143">主任審核結果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3">
            <text:p text:style-name="P147">學系</text:p>
          </table: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科　　　目</text:p>
          </table:table-cell>
          <table:covered-table-cell/>
          <table:covered-table-cell/>
          <table:covered-table-cell/>
          <table:table-cell table:style-name="TableCell154">
            <text:p text:style-name="P155">成績</text:p>
          </table:table-cell>
          <table:table-cell table:style-name="TableCell156">
            <text:p text:style-name="P157">學分數</text:p>
          </table:table-cell>
          <table:table-cell table:style-name="TableCell158" table:number-columns-spanned="3">
            <text:p text:style-name="P159">科　　　目</text:p>
          </table:table-cell>
          <table:covered-table-cell/>
          <table:covered-table-cell/>
          <table:table-cell table:style-name="TableCell160">
            <text:p text:style-name="P161">必/選</text:p>
          </table:table-cell>
          <table:table-cell table:style-name="TableCell162">
            <text:p text:style-name="P163"><text:span text:style-name="T164">學分數</text:span></text:p>
          </table:table-cell>
          <table:table-cell table:style-name="TableCell165">
            <text:p text:style-name="P166"><text:span text:style-name="T167">抵免</text:span><text:span text:style-name="T168">對照表編號</text:span></text:p>
          </table:table-cell>
          <table:table-cell table:style-name="TableCell169" table:number-columns-spanned="2">
            <text:p text:style-name="P170"><text:span text:style-name="T171">同意抵免否</text:span><text:span text:style-name="T172">/</text:span><text:span text:style-name="T173">核定抵免學分數</text:span></text:p>
          </table:table-cell>
          <table:covered-table-cell/>
          <table:table-cell table:style-name="TableCell174">
            <text:p text:style-name="P175">核章處</text:p>
          </table:table-cell>
        </table:table-row>
        <table:table-row table:style-name="TableRow176"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<text:span text:style-name="T193">□可抵</text:span><text:span text:style-name="T194"><text:s text:c="3"/></text:span><text:span text:style-name="T195">另應補足</text:span><text:span text:style-name="T196"><text:s text:c="2"/></text:span><text:span text:style-name="T197"><text:s/></text:span><text:span text:style-name="T198">□不同意</text:span></text:p>
            <text:p text:style-name="P199"><text:span text:style-name="T200">(</text:span><text:span text:style-name="T201">以</text:span><text:span text:style-name="T202">　　　</text:span><text:span text:style-name="T203"><text:s text:c="10"/></text:span><text:span text:style-name="T204">　　</text:span><text:span text:style-name="T205">補足</text:span><text:span text:style-name="T206">)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<text:span text:style-name="T226">□可抵</text:span><text:span text:style-name="T227"><text:s text:c="3"/></text:span><text:span text:style-name="T228">另應補足</text:span><text:span text:style-name="T229"><text:s text:c="2"/></text:span><text:span text:style-name="T230"><text:s/></text:span><text:span text:style-name="T231">□不同意</text:span></text:p>
            <text:p text:style-name="P232"><text:span text:style-name="T233">(</text:span><text:span text:style-name="T234">以</text:span><text:span text:style-name="T235">　　　</text:span><text:span text:style-name="T236"><text:s text:c="10"/></text:span><text:span text:style-name="T237">　　</text:span><text:span text:style-name="T238">補足</text:span><text:span text:style-name="T239">)</text:span>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□可抵</text:span><text:span text:style-name="T260"><text:s text:c="3"/></text:span><text:span text:style-name="T261">另應補足</text:span><text:span text:style-name="T262"><text:s text:c="2"/></text:span><text:span text:style-name="T263"><text:s/></text:span><text:span text:style-name="T264">□不同意</text:span></text:p>
            <text:p text:style-name="P265"><text:span text:style-name="T266">(</text:span><text:span text:style-name="T267">以</text:span><text:span text:style-name="T268">　　　</text:span><text:span text:style-name="T269"><text:s text:c="10"/></text:span><text:span text:style-name="T270">　　</text:span><text:span text:style-name="T271">補足</text:span><text:span text:style-name="T272">)</text:span>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□可抵</text:span><text:span text:style-name="T293"><text:s text:c="3"/></text:span><text:span text:style-name="T294">另應補足</text:span><text:span text:style-name="T295"><text:s text:c="2"/></text:span><text:span text:style-name="T296"><text:s/></text:span><text:span text:style-name="T297">□不同意</text:span></text:p>
            <text:p text:style-name="P298"><text:span text:style-name="T299">(</text:span><text:span text:style-name="T300">以</text:span><text:span text:style-name="T301">　　　</text:span><text:span text:style-name="T302"><text:s text:c="10"/></text:span><text:span text:style-name="T303">　　</text:span><text:span text:style-name="T304">補足</text:span><text:span text:style-name="T305">)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><text:span text:style-name="T325">□可抵</text:span><text:span text:style-name="T326"><text:s text:c="3"/></text:span><text:span text:style-name="T327">另應補足</text:span><text:span text:style-name="T328"><text:s text:c="2"/></text:span><text:span text:style-name="T329"><text:s/></text:span><text:span text:style-name="T330">□不同意</text:span></text:p>
            <text:p text:style-name="P331"><text:span text:style-name="T332">(</text:span><text:span text:style-name="T333">以</text:span><text:span text:style-name="T334">　　　</text:span><text:span text:style-name="T335"><text:s text:c="10"/></text:span><text:span text:style-name="T336">　　</text:span><text:span text:style-name="T337">補足</text:span><text:span text:style-name="T338">)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><text:span text:style-name="T358">□可抵</text:span><text:span text:style-name="T359"><text:s text:c="3"/></text:span><text:span text:style-name="T360">另應補足</text:span><text:span text:style-name="T361"><text:s text:c="2"/></text:span><text:span text:style-name="T362"><text:s/></text:span><text:span text:style-name="T363">□不同意</text:span></text:p>
            <text:p text:style-name="P364"><text:span text:style-name="T365">(</text:span><text:span text:style-name="T366">以</text:span><text:span text:style-name="T367">　　　</text:span><text:span text:style-name="T368"><text:s text:c="10"/></text:span><text:span text:style-name="T369">　　</text:span><text:span text:style-name="T370">補足</text:span><text:span text:style-name="T371">)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><text:span text:style-name="T391">□可抵</text:span><text:span text:style-name="T392"><text:s text:c="3"/></text:span><text:span text:style-name="T393">另應補足</text:span><text:span text:style-name="T394"><text:s text:c="2"/></text:span><text:span text:style-name="T395"><text:s/></text:span><text:span text:style-name="T396">□不同意</text:span></text:p>
            <text:p text:style-name="P397"><text:span text:style-name="T398">(</text:span><text:span text:style-name="T399">以</text:span><text:span text:style-name="T400">　　　</text:span><text:span text:style-name="T401"><text:s text:c="10"/></text:span><text:span text:style-name="T402">　　</text:span><text:span text:style-name="T403">補足</text:span><text:span text:style-name="T404">)</text:span>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><text:span text:style-name="T424">□可抵</text:span><text:span text:style-name="T425"><text:s text:c="3"/></text:span><text:span text:style-name="T426">另應補足</text:span><text:span text:style-name="T427"><text:s text:c="2"/></text:span><text:span text:style-name="T428"><text:s/></text:span><text:span text:style-name="T429">□不同意</text:span></text:p>
            <text:p text:style-name="P430"><text:span text:style-name="T431">(</text:span><text:span text:style-name="T432">以</text:span><text:span text:style-name="T433">　　　</text:span><text:span text:style-name="T434"><text:s text:c="10"/></text:span><text:span text:style-name="T435">　　</text:span><text:span text:style-name="T436">補足</text:span><text:span text:style-name="T437">)</text:span>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><text:span text:style-name="T457">□可抵</text:span><text:span text:style-name="T458"><text:s text:c="3"/></text:span><text:span text:style-name="T459">另應補足</text:span><text:span text:style-name="T460"><text:s text:c="2"/></text:span><text:span text:style-name="T461"><text:s/></text:span><text:span text:style-name="T462">□不同意</text:span></text:p>
            <text:p text:style-name="P463"><text:span text:style-name="T464">(</text:span><text:span text:style-name="T465">以</text:span><text:span text:style-name="T466">　　　</text:span><text:span text:style-name="T467"><text:s text:c="10"/></text:span><text:span text:style-name="T468">　　</text:span><text:span text:style-name="T469">補足</text:span><text:span text:style-name="T470">)</text:span></text:p>
          </table:table-cell>
          <table:covered-table-cell/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><text:span text:style-name="T490">□可抵</text:span><text:span text:style-name="T491"><text:s text:c="3"/></text:span><text:span text:style-name="T492">另應補足</text:span><text:span text:style-name="T493"><text:s text:c="2"/></text:span><text:span text:style-name="T494"><text:s/></text:span><text:span text:style-name="T495">□不同意</text:span></text:p>
            <text:p text:style-name="P496"><text:span text:style-name="T497">(</text:span><text:span text:style-name="T498">以</text:span><text:span text:style-name="T499">　　　</text:span><text:span text:style-name="T500"><text:s text:c="10"/></text:span><text:span text:style-name="T501">　　</text:span><text:span text:style-name="T502">補足</text:span><text:span text:style-name="T503">)</text:span>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□可抵</text:span><text:span text:style-name="T524"><text:s text:c="3"/></text:span><text:span text:style-name="T525">另應補足</text:span><text:span text:style-name="T526"><text:s text:c="2"/></text:span><text:span text:style-name="T527"><text:s/></text:span><text:span text:style-name="T528">□不同意</text:span></text:p>
            <text:p text:style-name="P529"><text:span text:style-name="T530">(</text:span><text:span text:style-name="T531">以</text:span><text:span text:style-name="T532">　　　</text:span><text:span text:style-name="T533"><text:s text:c="10"/></text:span><text:span text:style-name="T534">　　</text:span><text:span text:style-name="T535">補足</text:span><text:span text:style-name="T536">)</text:span>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<text:span text:style-name="T556">□可抵</text:span><text:span text:style-name="T557"><text:s text:c="3"/></text:span><text:span text:style-name="T558">另應補足</text:span><text:span text:style-name="T559"><text:s text:c="2"/></text:span><text:span text:style-name="T560"><text:s/></text:span><text:span text:style-name="T561">□不同意</text:span></text:p>
            <text:p text:style-name="P562"><text:span text:style-name="T563">(</text:span><text:span text:style-name="T564">以</text:span><text:span text:style-name="T565">　　　</text:span><text:span text:style-name="T566"><text:s text:c="10"/></text:span><text:span text:style-name="T567">　　</text:span><text:span text:style-name="T568">補足</text:span><text:span text:style-name="T569">)</text:span></text:p>
          </table:table-cell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確認抵免結果</text:p>
          </table:table-cell>
          <table:table-cell table:style-name="TableCell575" table:number-columns-spanned="2">
            <text:p text:style-name="P576">學生簽名</text:p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>
            <text:p text:style-name="P580">學生所屬</text:p>
            <text:p text:style-name="P581"><text:span text:style-name="T582">系</text:span><text:span text:style-name="T583">(</text:span><text:span text:style-name="T584">科</text:span><text:span text:style-name="T585">)</text:span><text:span text:style-name="T586">主任</text:span><text:span text:style-name="T587">/</text:span><text:span text:style-name="T588">所長</text:span>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<text:span text:style-name="T595">教務處</text:span></text:p>
          </table:table-cell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15">
            <text:p text:style-name="P600">學生填寫注意事項：</text:p>
            <text:list text:style-name="LFO1" text:continue-numbering="true">
              <text:list-item>
                <text:p text:style-name="P601"><text:span text:style-name="T602">學分抵免以一次為限</text:span><text:span text:style-name="T603">，並需經學生本人確認後簽名始可申請抵免。</text:span></text:p>
              </text:list-item>
              <text:list-item>
                <text:p text:style-name="P604"><text:span text:style-name="T605">除擬承認學分及備註欄請系主任親自填寫核定外，其他各欄均須</text:span><text:span text:style-name="T606">由學生填入</text:span><text:span text:style-name="T607">。</text:span></text:p>
              </text:list-item>
              <text:list-item>
                <text:p text:style-name="P608">本表填妥後須隨原校歷年成績單正本及其他證明文件送審核。</text:p>
              </text:list-item>
            </text:list>
            <text:p text:style-name="P609"><text:span text:style-name="T610">四、審核結果教務處</text:span><text:span text:style-name="T611">轉知學生</text:span><text:span text:style-name="T612">存查</text:span><text:span text:style-name="T6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652in" text:min-label-width="0.5in" text:list-level-position-and-space-mode="label-alignment">
          <style:list-level-label-alignment text:label-followed-by="listtab" fo:margin-left="1.0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4" style:num-suffix="." style:num-format="1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7" style:num-suffix="." style:num-format="1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6888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center" fo:margin-top="0.1666in"/>
      <style:text-properties style:font-name="標楷體" style:font-name-asian="標楷體" fo:font-weight="bold" style:font-weight-asian="bold" fo:font-size="20pt" style:font-size-asian="20pt" style:font-size-complex="20pt" fo:background-color="#B3B3B3"/>
    </style:style>
  </office:automatic-styles>
  <office:master-styles>
    <style:master-page style:name="MP0" style:page-layout-name="PL0">
      <style:header>
        <text:p text:style-name="P2">學分抵免以一次為限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　　　學年度第　　學期新生／轉學生申請承認在原校（系）</dc:title>
    <dc:subject/>
    <meta:initial-creator>Leader Common</meta:initial-creator>
    <dc:creator>邊雅玲</dc:creator>
    <meta:creation-date>2019-05-07T07:10:00Z</meta:creation-date>
    <dc:date>2019-05-07T07:10:00Z</dc:date>
    <meta:print-date>2019-05-07T07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79" meta:row-count="8" meta:non-whitespace-character-count="1005"/>
  </office:meta>
</office:document-meta>
</file>