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9597in"/>
    </style:style>
    <style:style style:name="TableColumn5" style:family="table-column">
      <style:table-column-properties style:column-width="0.4298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0.1611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5402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6368in"/>
    </style:style>
    <style:style style:name="TableColumn14" style:family="table-column">
      <style:table-column-properties style:column-width="0.3194in"/>
    </style:style>
    <style:style style:name="TableColumn15" style:family="table-column">
      <style:table-column-properties style:column-width="0.127in"/>
    </style:style>
    <style:style style:name="TableColumn16" style:family="table-column">
      <style:table-column-properties style:column-width="0.3506in"/>
    </style:style>
    <style:style style:name="TableColumn17" style:family="table-column">
      <style:table-column-properties style:column-width="0.0715in"/>
    </style:style>
    <style:style style:name="TableColumn18" style:family="table-column">
      <style:table-column-properties style:column-width="1.2458in"/>
    </style:style>
    <style:style style:name="Table3" style:family="table">
      <style:table-properties style:width="7.1256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277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1.7916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康寧學校財團法人康寧大學<text:s text:c="4"/>學年度第<text:s text:c="2"/>學期<text:s/>加退選申請單</text:p>
      <text:p text:style-name="P2">日期：<text:s text:c="2"/><text:s text:c="2"/>年<text:s/><text:s text:c="2"/><text:s/>月<text:s text:c="2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<text:s text:c="3"/>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年<text:s text:c="2"/>制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班<text:s text:c="2"/>級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學<text:s text:c="2"/>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<text:s text:c="3"/>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退選科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修課班別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授課教師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加選科目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修課班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授課教師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5">
            <text:p text:style-name="P73">退選原因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5">
            <text:p text:style-name="P78">加選原因：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人簽章</text:p>
          </table:table-cell>
          <table:covered-table-cell/>
          <table:table-cell table:style-name="TableCell85" table:number-columns-spanned="4">
            <text:p text:style-name="P86">科(系)主任</text:p>
            <text:p text:style-name="P87">核章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加選科目任課老師簽章</text:p>
          </table:table-cell>
          <table:covered-table-cell/>
          <table:covered-table-cell/>
          <table:table-cell table:style-name="TableCell90" table:number-columns-spanned="5">
            <text:p text:style-name="P91">退選科目任課老師簽章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課務組核章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5">
            <text:p text:style-name="P107"/>
            <text:p text:style-name="P108">課務加退選作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承辦人簽章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登入電腦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5">
            <text:p text:style-name="P12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  十  學年度第  學期 加退選申請單</dc:title>
    <dc:description/>
    <dc:subject/>
    <meta:initial-creator>康寧專校(K.N.J.C)</meta:initial-creator>
    <dc:creator>廖珮媫</dc:creator>
    <meta:creation-date>2017-12-12T17:03:00Z</meta:creation-date>
    <dc:date>2017-12-12T17:03:00Z</dc:date>
    <meta:print-date>2017-12-12T1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