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margin-left="0in" fo:text-indent="-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margin-left="0in" fo:text-indent="-0.0833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olumn40" style:family="table-column">
      <style:table-column-properties style:column-width="1.2916in" style:use-optimal-column-width="false"/>
    </style:style>
    <style:style style:name="TableColumn41" style:family="table-column">
      <style:table-column-properties style:column-width="0.3166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6909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0.3333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39" style:family="table">
      <style:table-properties style:width="7.4583in" fo:margin-left="-0.1055in" table:align="left"/>
    </style:style>
    <style:style style:name="TableRow52" style:family="table-row">
      <style:table-row-properties style:row-height="0.434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7" style:family="table-row">
      <style:table-row-properties style:row-height="0.2777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row-height="0.2777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row-height="0.2777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row-height="0.2777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Row177" style:family="table-row">
      <style:table-row-properties style:row-height="0.2777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3pt" style:font-size-asian="13pt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margin-left="0in" fo:text-inden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margin-left="0in" fo:text-indent="-0.0833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olumn215" style:family="table-column">
      <style:table-column-properties style:column-width="1.2916in" style:use-optimal-column-width="false"/>
    </style:style>
    <style:style style:name="TableColumn216" style:family="table-column">
      <style:table-column-properties style:column-width="0.3166in" style:use-optimal-column-width="false"/>
    </style:style>
    <style:style style:name="TableColumn217" style:family="table-column">
      <style:table-column-properties style:column-width="0.7423in" style:use-optimal-column-width="false"/>
    </style:style>
    <style:style style:name="TableColumn218" style:family="table-column">
      <style:table-column-properties style:column-width="0.6909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1in" style:use-optimal-column-width="false"/>
    </style:style>
    <style:style style:name="TableColumn221" style:family="table-column">
      <style:table-column-properties style:column-width="0.3333in" style:use-optimal-column-width="false"/>
    </style:style>
    <style:style style:name="TableColumn222" style:family="table-column">
      <style:table-column-properties style:column-width="0.5833in" style:use-optimal-column-width="false"/>
    </style:style>
    <style:style style:name="TableColumn223" style:family="table-column">
      <style:table-column-properties style:column-width="0.5in" style:use-optimal-column-width="false"/>
    </style:style>
    <style:style style:name="TableColumn224" style:family="table-column">
      <style:table-column-properties style:column-width="0.5833in" style:use-optimal-column-width="false"/>
    </style:style>
    <style:style style:name="TableColumn225" style:family="table-column">
      <style:table-column-properties style:column-width="0.5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214" style:family="table">
      <style:table-properties style:width="7.4583in" fo:margin-left="-0.1055in" table:align="left"/>
    </style:style>
    <style:style style:name="TableRow227" style:family="table-row">
      <style:table-row-properties style:row-height="0.434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2" style:family="table-row">
      <style:table-row-properties style:row-height="0.2777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Row277" style:family="table-row">
      <style:table-row-properties style:row-height="0.2777in" style:use-optimal-row-height="false" fo:keep-together="always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Row302" style:family="table-row">
      <style:table-row-properties style:row-height="0.2777in" style:use-optimal-row-height="false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Row327" style:family="table-row">
      <style:table-row-properties style:row-height="0.2777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font-size="14pt" style:font-size-asian="14pt"/>
    </style:style>
    <style:style style:name="TableRow352" style:family="table-row">
      <style:table-row-properties style:row-height="0.2777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3pt" style:font-size-asian="13pt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paragraph-properties fo:text-align="end" fo:line-height="0.25in"/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內文" style:family="paragraph">
      <style:paragraph-properties fo:margin-left="0in" fo:text-indent="-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371" style:parent-style-name="預設段落字型" style:family="text">
      <style:text-properties style:font-name-asian="標楷體" fo:font-size="13pt" style:font-size-asian="13pt"/>
    </style:style>
    <style:style style:name="T372" style:parent-style-name="預設段落字型" style:family="text">
      <style:text-properties style:font-name-asian="標楷體" fo:font-size="13pt" style:font-size-asian="13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P374" style:parent-style-name="內文" style:family="paragraph">
      <style:paragraph-properties fo:margin-left="0in" fo:text-indent="-0.0833in">
        <style:tab-stops/>
      </style:paragraph-properties>
    </style:style>
    <style:style style:name="T375" style:parent-style-name="預設段落字型" style:family="text">
      <style:text-properties style:font-name-asian="標楷體" fo:font-size="13pt" style:font-size-asian="13pt"/>
    </style:style>
    <style:style style:name="T376" style:parent-style-name="預設段落字型" style:family="text">
      <style:text-properties style:font-name-asian="標楷體" fo:font-size="13pt" style:font-size-asian="13pt"/>
    </style:style>
    <style:style style:name="T377" style:parent-style-name="預設段落字型" style:family="text">
      <style:text-properties style:font-name-asian="標楷體" fo:font-size="13pt" style:font-size-asian="13pt"/>
    </style:style>
    <style:style style:name="T378" style:parent-style-name="預設段落字型" style:family="text">
      <style:text-properties style:font-name-asian="標楷體" fo:font-size="13pt" style:font-size-asian="13pt"/>
    </style:style>
    <style:style style:name="T379" style:parent-style-name="預設段落字型" style:family="text">
      <style:text-properties style:font-name-asian="標楷體" fo:font-size="13pt" style:font-size-asian="13pt"/>
    </style:style>
    <style:style style:name="T380" style:parent-style-name="預設段落字型" style:family="text">
      <style:text-properties style:font-name-asian="標楷體" fo:font-size="13pt" style:font-size-asian="13pt"/>
    </style:style>
    <style:style style:name="T381" style:parent-style-name="預設段落字型" style:family="text">
      <style:text-properties style:font-name-asian="標楷體" fo:font-size="13pt" style:font-size-asian="13pt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383" style:parent-style-name="預設段落字型" style:family="text">
      <style:text-properties style:font-name-asian="標楷體" fo:font-size="13pt" style:font-size-asian="13pt"/>
    </style:style>
    <style:style style:name="T384" style:parent-style-name="預設段落字型" style:family="text">
      <style:text-properties style:font-name-asian="標楷體" fo:font-size="13pt" style:font-size-asian="13pt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olumn391" style:family="table-column">
      <style:table-column-properties style:column-width="1.2916in" style:use-optimal-column-width="false"/>
    </style:style>
    <style:style style:name="TableColumn392" style:family="table-column">
      <style:table-column-properties style:column-width="0.3166in" style:use-optimal-column-width="false"/>
    </style:style>
    <style:style style:name="TableColumn393" style:family="table-column">
      <style:table-column-properties style:column-width="0.7423in" style:use-optimal-column-width="false"/>
    </style:style>
    <style:style style:name="TableColumn394" style:family="table-column">
      <style:table-column-properties style:column-width="0.6909in" style:use-optimal-column-width="false"/>
    </style:style>
    <style:style style:name="TableColumn395" style:family="table-column">
      <style:table-column-properties style:column-width="0.4166in" style:use-optimal-column-width="false"/>
    </style:style>
    <style:style style:name="TableColumn396" style:family="table-column">
      <style:table-column-properties style:column-width="1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5833in" style:use-optimal-column-width="false"/>
    </style:style>
    <style:style style:name="TableColumn399" style:family="table-column">
      <style:table-column-properties style:column-width="0.5in" style:use-optimal-column-width="false"/>
    </style:style>
    <style:style style:name="TableColumn400" style:family="table-column">
      <style:table-column-properties style:column-width="0.5833in" style:use-optimal-column-width="false"/>
    </style:style>
    <style:style style:name="TableColumn401" style:family="table-column">
      <style:table-column-properties style:column-width="0.5in" style:use-optimal-column-width="false"/>
    </style:style>
    <style:style style:name="TableColumn402" style:family="table-column">
      <style:table-column-properties style:column-width="0.5in" style:use-optimal-column-width="false"/>
    </style:style>
    <style:style style:name="Table390" style:family="table">
      <style:table-properties style:width="7.4583in" fo:margin-left="-0.1055in" table:align="left"/>
    </style:style>
    <style:style style:name="TableRow403" style:family="table-row">
      <style:table-row-properties style:row-height="0.434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8" style:family="table-row">
      <style:table-row-properties style:row-height="0.2777in" style:use-optimal-row-height="false" fo:keep-together="always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Row453" style:family="table-row">
      <style:table-row-properties style:row-height="0.2777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font-size="14pt" style:font-size-asian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Row478" style:family="table-row">
      <style:table-row-properties style:row-height="0.2777in" style:use-optimal-row-height="false" fo:keep-together="always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-asian="標楷體" fo:font-size="14pt" style:font-size-asian="14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4pt" style:font-size-asian="1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4pt" style:font-size-asian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4pt" style:font-size-asian="14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4pt" style:font-size-asian="14pt"/>
    </style:style>
    <style:style style:name="TableRow503" style:family="table-row">
      <style:table-row-properties style:row-height="0.2777in" style:use-optimal-row-height="false" fo:keep-together="always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4pt" style:font-size-asian="14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4pt" style:font-size-asian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Row528" style:family="table-row">
      <style:table-row-properties style:row-height="0.2777in" style:use-optimal-row-height="false" fo:keep-together="always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3pt" style:font-size-asian="13pt"/>
    </style:style>
    <style:style style:name="P531" style:parent-style-name="內文" style:family="paragraph">
      <style:text-properties style:font-name-asian="標楷體"/>
    </style:style>
    <style:style style:name="P532" style:parent-style-name="內文" style:family="paragraph"/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康寧學校財團法人康寧大學</text:span><text:span text:style-name="T5">___</text:span><text:span text:style-name="T6">學年度第</text:span><text:span text:style-name="T7">__</text:span><text:span text:style-name="T8">學期重</text:span><text:span text:style-name="T9">(</text:span><text:span text:style-name="T10">補、暑</text:span><text:span text:style-name="T11">、寒</text:span><text:span text:style-name="T12">)</text:span><text:span text:style-name="T13">修選課</text:span><text:span text:style-name="T14">三聯</text:span><text:span text:style-name="T15">單</text:span></text:p>
      <text:p text:style-name="P16"><text:span text:style-name="T17">□大學部□</text:span><text:span text:style-name="T18">專科部</text:span><text:span text:style-name="T19"><text:s text:c="49"/></text:span><text:span text:style-name="T20">□一般生□延修生□跨校生</text:span></text:p>
      <text:p text:style-name="P21"><text:span text:style-name="T22">________</text:span><text:span text:style-name="T23">科</text:span><text:span text:style-name="T24">系</text:span><text:span text:style-name="T25">:</text:span><text:span text:style-name="T26">___</text:span><text:span text:style-name="T27">年</text:span><text:span text:style-name="T28">____</text:span><text:span text:style-name="T29">班</text:span><text:span text:style-name="T30"><text:s/></text:span><text:span text:style-name="T31">姓名</text:span><text:span text:style-name="T32">:</text:span><text:span text:style-name="T33">_____________</text:span><text:span text:style-name="T34">學號</text:span><text:span text:style-name="T35">:</text:span><text:span text:style-name="T36">_____________</text:span><text:span text:style-name="T37"><text:s text:c="5"/></text:span><text:span text:style-name="T38">連絡電話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科目名稱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修課班別</text:p>
          </table:table-cell>
          <table:table-cell table:style-name="TableCell59">
            <text:p text:style-name="P60">上課時間<text:s/></text:p>
          </table:table-cell>
          <table:table-cell table:style-name="TableCell61">
            <text:p text:style-name="P62">地點</text:p>
          </table:table-cell>
          <table:table-cell table:style-name="TableCell63">
            <text:p text:style-name="P64">須重補修(被當或未修)科目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授課教師核章</text:p>
          </table:table-cell>
          <table:table-cell table:style-name="TableCell69">
            <text:p text:style-name="P70">導師<text:line-break/>核章</text:p>
          </table:table-cell>
          <table:table-cell table:style-name="TableCell71">
            <text:p text:style-name="P72">糸科主任核章</text:p>
          </table:table-cell>
          <table:table-cell table:style-name="TableCell73">
            <text:p text:style-name="P74">課務組核章</text:p>
          </table:table-cell>
          <table:table-cell table:style-name="TableCell75">
            <text:p text:style-name="P76">會計室核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2">
            <text:p text:style-name="P179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80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181">本選課單一式三聯，甲聯由課務組存查，乙聯由會計室存查，丙聯由學生自存。<text:s text:c="4"/>（甲聯）</text:p>
        </text:list-item>
      </text:list>
      <text:p text:style-name="P182">……………………………………………………………………………………………………………………</text:p>
      <text:p text:style-name="P183"><text:span text:style-name="T184">康寧學校財團法人康寧大學</text:span><text:span text:style-name="T185">___</text:span><text:span text:style-name="T186">學年度第</text:span><text:span text:style-name="T187">__</text:span><text:span text:style-name="T188">學期重</text:span><text:span text:style-name="T189">(</text:span><text:span text:style-name="T190">補、暑、寒</text:span><text:span text:style-name="T191">)</text:span><text:span text:style-name="T192">修選課三聯單</text:span></text:p>
      <text:p text:style-name="P193"><text:span text:style-name="T194">□大學部□</text:span><text:span text:style-name="T195">專科部</text:span><text:span text:style-name="T196"><text:s text:c="49"/></text:span><text:span text:style-name="T197">□一般生□延修生□跨校生</text:span></text:p>
      <text:p text:style-name="P198"><text:span text:style-name="T199">________</text:span><text:span text:style-name="T200">科系</text:span><text:span text:style-name="T201">:</text:span><text:span text:style-name="T202">___</text:span><text:span text:style-name="T203">年</text:span><text:span text:style-name="T204">____</text:span><text:span text:style-name="T205">班</text:span><text:span text:style-name="T206"><text:s/></text:span><text:span text:style-name="T207">姓名</text:span><text:span text:style-name="T208">:</text:span><text:span text:style-name="T209">_____________</text:span><text:span text:style-name="T210">學號</text:span><text:span text:style-name="T211">:</text:span><text:span text:style-name="T212">_____________ <text:s text:c="4"/></text:span><text:span text:style-name="T213">連絡電話：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科目名稱</text:p>
          </table:table-cell>
          <table:table-cell table:style-name="TableCell230">
            <text:p text:style-name="P231">學分</text:p>
          </table:table-cell>
          <table:table-cell table:style-name="TableCell232">
            <text:p text:style-name="P233">修課班別</text:p>
          </table:table-cell>
          <table:table-cell table:style-name="TableCell234">
            <text:p text:style-name="P235">上課時間<text:s/></text:p>
          </table:table-cell>
          <table:table-cell table:style-name="TableCell236">
            <text:p text:style-name="P237">地點</text:p>
          </table:table-cell>
          <table:table-cell table:style-name="TableCell238">
            <text:p text:style-name="P239">須重補修(被當或未修)科目</text:p>
          </table:table-cell>
          <table:table-cell table:style-name="TableCell240">
            <text:p text:style-name="P241">學分</text:p>
          </table:table-cell>
          <table:table-cell table:style-name="TableCell242">
            <text:p text:style-name="P243">授課教師核章</text:p>
          </table:table-cell>
          <table:table-cell table:style-name="TableCell244">
            <text:p text:style-name="P245">導師<text:line-break/>核章</text:p>
          </table:table-cell>
          <table:table-cell table:style-name="TableCell246">
            <text:p text:style-name="P247">糸科主任核章</text:p>
          </table:table-cell>
          <table:table-cell table:style-name="TableCell248">
            <text:p text:style-name="P249">課務組核章</text:p>
          </table:table-cell>
          <table:table-cell table:style-name="TableCell250">
            <text:p text:style-name="P251">會計室核章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2">
            <text:p text:style-name="P354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55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356">本選課單一式三聯，甲聯由課務組存查，乙聯由會計室存查，丙聯由學生自存。<text:s text:c="3"/>（乙聯）</text:p>
        </text:list-item>
      </text:list>
      <text:p text:style-name="P357">　　　　　　　　　　　　　　　　　　　　　　　　　　<text:s text:c="4"/></text:p>
      <text:p text:style-name="P358">……………………………………………………………………………………………………………………</text:p>
      <text:p text:style-name="P359"><text:span text:style-name="T360">康寧學校財團法人康寧大學</text:span><text:span text:style-name="T361">___</text:span><text:span text:style-name="T362">學年度第</text:span><text:span text:style-name="T363">__</text:span><text:span text:style-name="T364">學期重</text:span><text:span text:style-name="T365">(</text:span><text:span text:style-name="T366">補、暑、寒</text:span><text:span text:style-name="T367">)</text:span><text:span text:style-name="T368">修選課三聯單</text:span></text:p>
      <text:p text:style-name="P369"><text:span text:style-name="T370">□大學部□</text:span><text:span text:style-name="T371">專科部</text:span><text:span text:style-name="T372"><text:s text:c="49"/></text:span><text:span text:style-name="T373">□一般生□延修生□跨校生</text:span></text:p>
      <text:p text:style-name="P374"><text:span text:style-name="T375">________</text:span><text:span text:style-name="T376">科系</text:span><text:span text:style-name="T377">:</text:span><text:span text:style-name="T378">___</text:span><text:span text:style-name="T379">年</text:span><text:span text:style-name="T380">____</text:span><text:span text:style-name="T381">班</text:span><text:span text:style-name="T382"><text:s/></text:span><text:span text:style-name="T383">姓名</text:span><text:span text:style-name="T384">:</text:span><text:span text:style-name="T385">_____________</text:span><text:span text:style-name="T386">學號</text:span><text:span text:style-name="T387">:</text:span><text:span text:style-name="T388">_____________ <text:s text:c="4"/></text:span><text:span text:style-name="T389">連絡電話：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科目名稱</text:p>
          </table:table-cell>
          <table:table-cell table:style-name="TableCell406">
            <text:p text:style-name="P407">學分</text:p>
          </table:table-cell>
          <table:table-cell table:style-name="TableCell408">
            <text:p text:style-name="P409">修課班別</text:p>
          </table:table-cell>
          <table:table-cell table:style-name="TableCell410">
            <text:p text:style-name="P411">上課時間<text:s/></text:p>
          </table:table-cell>
          <table:table-cell table:style-name="TableCell412">
            <text:p text:style-name="P413">地點</text:p>
          </table:table-cell>
          <table:table-cell table:style-name="TableCell414">
            <text:p text:style-name="P415">須重補修(被當或未修)科目</text:p>
          </table:table-cell>
          <table:table-cell table:style-name="TableCell416">
            <text:p text:style-name="P417">學分</text:p>
          </table:table-cell>
          <table:table-cell table:style-name="TableCell418">
            <text:p text:style-name="P419">授課教師核章</text:p>
          </table:table-cell>
          <table:table-cell table:style-name="TableCell420">
            <text:p text:style-name="P421">導師<text:line-break/>核章</text:p>
          </table:table-cell>
          <table:table-cell table:style-name="TableCell422">
            <text:p text:style-name="P423">糸科主任核章</text:p>
          </table:table-cell>
          <table:table-cell table:style-name="TableCell424">
            <text:p text:style-name="P425">課務組核章</text:p>
          </table:table-cell>
          <table:table-cell table:style-name="TableCell426">
            <text:p text:style-name="P427">會計室核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12">
            <text:p text:style-name="P530">總計：　　　科<text:s text:c="9"/>學分<text:s text:c="6"/>小時<text:s text:c="10"/>繳費金額：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531">本選課單科目請確實寫清楚（一科一欄），須註明重修或補修學分，並經授課教師(同意選課)、導師(學生重補修規畫及學期總修課學分數輔導與審核)及科主任(核定)簽名同意。（進修部、延修生及暑修生須先繳交學分費；隨班附讀不需繳費）</text:p>
        </text:list-item>
        <text:list-item>
          <text:p text:style-name="P532"><text:span text:style-name="T533">本選課單一式三聯，甲聯由課務組存查，乙聯由會計室存查，丙聯由學生自存。</text:span><text:span text:style-name="T534"><text:s text:c="3"/></text:span><text:span text:style-name="T535">（丙聯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.3333in"/>
      <style:text-properties style:font-name-asian="標楷體" fo:font-weight="bold" style:font-weight-asian="bold" fo:font-style="italic" style:font-style-asian="italic" fo:letter-spacing="-0.0013in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全真中隸書" style:font-name-asian="全真中隸書" fo:hyphenate="false"/>
    </style:style>
    <style:style style:name="本文縮排2" style:display-name="本文縮排 2" style:family="paragraph" style:parent-style-name="內文">
      <style:paragraph-properties style:line-height-at-least="0.1666in" fo:margin-left="1.1666in" fo:text-indent="-0.5in">
        <style:tab-stops/>
      </style:paragraph-properties>
      <style:text-properties style:font-name-asian="全真中隸書" fo:hyphenate="false"/>
    </style:style>
    <style:style style:name="標號" style:display-name="標號" style:family="paragraph" style:parent-style-name="內文" style:next-style-name="內文">
      <style:paragraph-properties fo:text-align="justify" style:line-height-at-least="0.1388in"/>
      <style:text-properties style:font-name="標楷體" fo:font-size="14pt" style:font-size-asian="14pt" fo:hyphenate="false"/>
    </style:style>
    <style:style style:name="圖片說明" style:display-name="圖片說明" style:family="paragraph" style:parent-style-name="內文">
      <style:paragraph-properties style:snap-to-layout-grid="false" style:line-height-at-least="0.1666in"/>
      <style:text-properties style:font-name-asian="華康中楷體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全真中隸書" style:font-name-asian="全真中隸書" style:font-name-complex="Arial Unicode MS" style:letter-kerning="false" fo:font-size="8pt" style:font-size-asian="8pt" style:font-size-complex="8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全真中隸書" style:font-name-asian="全真中隸書" style:font-name-complex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Arial Unicode MS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廖珮媫</dc:creator>
    <meta:creation-date>2017-12-12T17:02:00Z</meta:creation-date>
    <dc:date>2017-12-12T17:02:00Z</dc:date>
    <meta:print-date>2017-12-12T17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8" meta:row-count="11" meta:non-whitespace-character-count="1388"/>
  </office:meta>
</office:document-meta>
</file>