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>
        <style:tab-stops>
          <style:tab-stop style:type="left" style:position="8.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margin-bottom="0.0833in">
        <style:tab-stops>
          <style:tab-stop style:type="left" style:position="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1.375in" style:use-optimal-column-width="false"/>
    </style:style>
    <style:style style:name="TableColumn39" style:family="table-column">
      <style:table-column-properties style:column-width="1.3493in" style:use-optimal-column-width="false"/>
    </style:style>
    <style:style style:name="TableColumn40" style:family="table-column">
      <style:table-column-properties style:column-width="0.7729in" style:use-optimal-column-width="false"/>
    </style:style>
    <style:style style:name="TableColumn41" style:family="table-column">
      <style:table-column-properties style:column-width="0.1256in" style:use-optimal-column-width="false"/>
    </style:style>
    <style:style style:name="TableColumn42" style:family="table-column">
      <style:table-column-properties style:column-width="1.3763in" style:use-optimal-column-width="false"/>
    </style:style>
    <style:style style:name="TableColumn43" style:family="table-column">
      <style:table-column-properties style:column-width="0.8875in" style:use-optimal-column-width="false"/>
    </style:style>
    <style:style style:name="TableColumn44" style:family="table-column">
      <style:table-column-properties style:column-width="0.7347in" style:use-optimal-column-width="false"/>
    </style:style>
    <style:style style:name="TableColumn45" style:family="table-column">
      <style:table-column-properties style:column-width="0.7534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2in" style:use-optimal-column-width="false"/>
    </style:style>
    <style:style style:name="Table37" style:family="table">
      <style:table-properties style:width="10.5in" fo:margin-left="0.0194in" table:align="left"/>
    </style:style>
    <style:style style:name="TableRow48" style:family="table-row">
      <style:table-row-properties style:min-row-height="0.5597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xl41" style:family="paragraph">
      <style:paragraph-properties fo:widows="0" fo:orphans="0" fo:margin-top="0in" fo:margin-bottom="0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35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19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xl41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style:letter-kerning="true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xl41" style:family="paragraph">
      <style:paragraph-properties fo:widows="0" fo:orphans="0" fo:margin-top="0in" fo:margin-bottom="0in" fo:line-height="150%"/>
      <style:text-properties style:font-name="標楷體" style:font-name-asian="標楷體" style:font-name-complex="Times New Roman" style:letter-kerning="true" style:font-size-complex="12pt"/>
    </style:style>
    <style:style style:name="P90" style:parent-style-name="小標" style:family="paragraph">
      <style:paragraph-properties fo:text-align="center" fo:margin-bottom="0in" fo:line-height="150%" fo:text-indent="0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8972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xl22" style:family="paragraph">
      <style:paragraph-properties fo:widows="0" fo:orphans="0" fo:margin-top="0in" fo:margin-bottom="0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 fo:text-indent="0.3673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150%" fo:text-indent="0.367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xl41" style:family="paragraph">
      <style:paragraph-properties fo:widows="0" fo:orphans="0" fo:text-align="justify" fo:margin-top="0in" fo:margin-bottom="0in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8715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xl41" style:family="paragraph">
      <style:paragraph-properties fo:widows="0" fo:orphans="0" fo:margin-top="0in" fo:margin-bottom="0in" fo:line-height="0.3055in"/>
      <style:text-properties style:font-name="標楷體" style:font-name-asian="標楷體" style:font-name-complex="Times New Roman" style:letter-kerning="true" style:font-size-complex="12pt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小標" style:family="paragraph">
      <style:paragraph-properties fo:margin-bottom="0in" fo:line-height="10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小標" style:family="paragraph">
      <style:paragraph-properties fo:text-align="center" fo:margin-bottom="0in" fo:line-height="100%" fo:text-inden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小標" style:family="paragraph">
      <style:paragraph-properties fo:text-align="center" fo:margin-bottom="0in" fo:line-height="100%" fo:text-indent="0in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160" style:family="table-row">
      <style:table-row-properties style:min-row-height="0.5069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902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0819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 fo:margin-left="5.4805in" fo:text-indent="-5.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25in" fo:margin-left="5.4812in" fo:text-indent="-5.37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5in" fo:margin-left="5.4812in" fo:text-indent="-5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康寧學校</text:span><text:span text:style-name="T4">財團法人康寧大學</text:span><text:bookmark-start text:name="Text1"/><text:span text:style-name="T5"> </text:span><text:span text:style-name="T6"> </text:span><text:span text:style-name="T7"> </text:span><text:span text:style-name="T8"> </text:span><text:bookmark-end text:name="Text1"/><text:span text:style-name="T9">學年度第</text:span><text:bookmark-start text:name="Dropdown1"/><text:bookmark-end text:name="Dropdown1"/><text:span text:style-name="T10">學期校外教學申請單</text:span></text:p>
      <text:p text:style-name="P11"><text:span text:style-name="T12">申請日期：</text:span><text:bookmark-start text:name="Text2"/><text:span text:style-name="T13"> </text:span><text:span text:style-name="T14"> </text:span><text:span text:style-name="T15"> </text:span><text:bookmark-end text:name="Text2"/><text:span text:style-name="T16">年</text:span><text:span text:style-name="T17"> 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 </text:span><text:span text:style-name="T24">日</text:span></text:p>
      <text:p text:style-name="P25"><text:span text:style-name="T26">學制：</text:span><text:span text:style-name="T27">五專</text:span><text:span text:style-name="T28">部</text:span><text:span text:style-name="T29"><text:s/></text:span><text:span text:style-name="T30">日</text:span><text:span text:style-name="T31">二專</text:span><text:span text:style-name="T32"><text:s/></text:span><text:span text:style-name="T33">大學部</text:span><text:span text:style-name="T34"><text:s/></text:span><text:bookmark-start text:name="Check1"/><text:bookmark-end text:name="Check1"/><text:span text:style-name="T35">進修部</text:span><text:span text:style-name="T36"><text:tab/>授課學系科別：</text:span><text:bookmark-start text:name="Dropdown9"/><text:bookmark-end text:name="Dropdown9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教師姓名</text:p>
          </table:table-cell>
          <table:table-cell table:style-name="TableCell51" table:number-columns-spanned="3" table:number-rows-spanned="2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年級：</text:span><text:bookmark-start text:name="Dropdown10"/><text:bookmark-end text:name="Dropdown10"/><text:span text:style-name="T61">年級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班級：</text:span><text:bookmark-start text:name="Dropdown11"/><text:bookmark-end text:name="Dropdown11"/><text:span text:style-name="T65"><text:tab/></text:span><text:span text:style-name="T66">選修</text:span><text:span text:style-name="T67"><text:tab/></text:span><text:span text:style-name="T68">併班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原授課日期</text:p>
            <text:p text:style-name="P74"><text:span text:style-name="T75">日期：</text:span><text:span text:style-name="T76"> </text:span><text:span text:style-name="T77"> </text:span><text:span text:style-name="T78"> </text:span><text:span text:style-name="T79">年</text:span><text:span text:style-name="T80"> </text:span><text:span text:style-name="T81"> </text:span><text:span text:style-name="T82"> </text:span><text:span text:style-name="T83">月</text:span><text:span text:style-name="T84"> </text:span><text:span text:style-name="T85"> </text:span><text:span text:style-name="T86"> </text:span><text:span text:style-name="T87">日</text:span></text:p>
          </table:table-cell>
          <table:covered-table-cell/>
          <table:covered-table-cell/>
          <table:table-cell table:style-name="TableCell88" table:number-columns-spanned="3">
            <text:p text:style-name="P89">校外教學日期</text:p>
            <text:p text:style-name="P90"><text:span text:style-name="T91">日期：</text:span><text:span text:style-name="T92"> </text:span><text:span text:style-name="T93"> </text:span><text:span text:style-name="T94"> </text:span><text:span text:style-name="T95">年</text:span><text:span text:style-name="T96"> </text:span><text:span text:style-name="T97"> </text:span><text:span text:style-name="T98"> </text:span><text:span text:style-name="T99">月</text:span><text:span text:style-name="T100"> </text:span><text:span text:style-name="T101"> </text:span><text:span text:style-name="T102"> 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科目名稱</text:p>
          </table:table-cell>
          <table:table-cell table:style-name="TableCell107" table:number-columns-spanned="3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星期：</text:span><text:bookmark-start text:name="Dropdown12"/><text:bookmark-end text:name="Dropdown12"/></text:p>
            <text:p text:style-name="P117"><text:span text:style-name="T118">節次：</text:span><text:bookmark-start text:name="Dropdown13"/><text:bookmark-end text:name="Dropdown13"/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星期：</text:span></text:p>
            <text:p text:style-name="P122"><text:span text:style-name="T123">週次：</text:span><text:bookmark-start text:name="Text7"/><text:span text:style-name="T124"> </text:span><text:span text:style-name="T125"> </text:span><text:bookmark-end text:name="Text7"/></text:p>
          </table:table-cell>
          <table:covered-table-cell/>
          <table:table-cell table:style-name="TableCell126">
            <text:p text:style-name="P127"><text:span text:style-name="T128">時間：</text:span><text:span text:style-name="T129"> </text:span><text:span text:style-name="T130"> </text:span><text:span text:style-name="T131"> </text:span><text:span text:style-name="T132"> </text:span><text:span text:style-name="T133"> </text:span></text:p>
            <text:p text:style-name="P134"><text:span text:style-name="T135">地點：</text:span><text:bookmark-start text:name="Text9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9"/></text:p>
          </table:table-cell>
        </table:table-row>
        <table:table-row table:style-name="TableRow141">
          <table:table-cell table:style-name="TableCell142">
            <text:p text:style-name="P143">校外教學</text:p>
            <text:p text:style-name="P144"><text:span text:style-name="T145">申請事由</text:span></text:p>
          </table:table-cell>
          <table:table-cell table:style-name="TableCell146" table:number-columns-spanned="7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相關附件</text:span></text:p>
          </table:table-cell>
          <table:table-cell table:style-name="TableCell156">
            <text:p text:style-name="P157"><text:bookmark-start text:name="Check4"/><text:bookmark-end text:name="Check4"/><text:span text:style-name="T158">公文<text:s/></text:span><text:bookmark-start text:name="Check5"/><text:bookmark-end text:name="Check5"/><text:span text:style-name="T159">其他</text:span></text:p>
          </table:table-cell>
        </table:table-row>
        <table:table-row table:style-name="TableRow160">
          <table:table-cell table:style-name="TableCell161">
            <text:p text:style-name="P162">是否影響</text:p>
            <text:p text:style-name="P163">其他班級</text:p>
            <text:p text:style-name="P164">上課時間</text:p>
          </table:table-cell>
          <table:table-cell table:style-name="TableCell165" table:number-columns-spanned="7">
            <text:p text:style-name="P166"><text:bookmark-start text:name="Check6"/><text:bookmark-end text:name="Check6"/><text:span text:style-name="T167">是(班級：</text:span><text:bookmark-start text:name="Text6"/><text:span text:style-name="T168"> </text:span><text:span text:style-name="T169"> </text:span><text:span text:style-name="T170"> </text:span><text:span text:style-name="T171"> </text:span><text:span text:style-name="T172"> </text:span><text:bookmark-end text:name="Text6"/><text:span text:style-name="T173">任課老師簽章：</text:span><text:span text:style-name="T174"><text:s text:c="2"/></text:span><text:span text:style-name="T175"><text:s text:c="2"/></text:span><text:span text:style-name="T176"><text:s text:c="7"/></text:span><text:span text:style-name="T177"><text:s text:c="2"/></text:span><text:span text:style-name="T178"><text:s text:c="2"/></text:span><text:span text:style-name="T179"><text:s text:c="2"/></text:span><text:span text:style-name="T180">)</text:span><text:span text:style-name="T181">　</text:span><text:bookmark-start text:name="Check7"/><text:bookmark-end text:name="Check7"/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開課科別</text:p>
            <text:p text:style-name="P185">科主任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教師原屬科別</text:p>
            <text:p text:style-name="P191">科主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務處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課<text:s/>務<text:s/>組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教務處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9">
            <text:p text:style-name="P210"><text:span text:style-name="T211">1</text:span><text:span text:style-name="T212">.請於一週前提出申請，</text:span><text:span text:style-name="T213">並</text:span><text:span text:style-name="T214">依表單程序簽請後，送交課務組、進修部審核。</text:span></text:p>
            <text:p text:style-name="P215"><text:span text:style-name="T216">2.若參訪機構需要公函，請至</text:span><text:span text:style-name="T217">教師原屬科別</text:span><text:span text:style-name="T218">申請。</text:span></text:p>
            <text:p text:style-name="P219">3.請檢視校外教學週次需與教學計畫吻合。</text:p>
            <text:p text:style-name="P220"><text:span text:style-name="T221">4.</text:span><text:span text:style-name="T222">本表僅供全班性校外教學課程使用，如有安全考量，請提醒學生加保意外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教務處</text:span><text:span text:style-name="T225">課務組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0055in" fo:text-indent="-0.0055in">
        <style:tab-stops/>
      </style:paragraph-properties>
      <style:text-properties style:font-name="標楷體" style:font-name-asian="標楷體" fo:font-size="11.5pt" style:font-size-asian="11.5pt" style:font-size-complex="10pt" fo:hyphenate="false"/>
    </style:style>
    <style:style style:name="本文縮排" style:display-name="本文縮排" style:family="paragraph" style:parent-style-name="內文">
      <style:paragraph-properties style:line-break="normal" style:punctuation-wrap="simple" fo:margin-left="1.2069in" fo:text-indent="-0.3333in">
        <style:tab-stops/>
      </style:paragraph-properties>
      <style:text-properties style:font-name-asian="標楷體" fo:font-size="11.5pt" style:font-size-asian="11.5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1in" fo:text-indent="-0.3333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background-color="#FFFFFF" fo:hyphenate="false"/>
    </style:style>
    <style:style style:name="小標" style:display-name="3小標" style:family="paragraph" style:parent-style-name="內文">
      <style:paragraph-properties fo:margin-bottom="0.125in" fo:line-height="0.25in" fo:text-indent="0.1666in"/>
      <style:text-properties style:font-name="全真中隸書" style:font-name-asian="全真中隸書" fo:hyphenate="false"/>
    </style:style>
    <style:style style:name="清單" style:display-name="4清單" style:family="paragraph" style:parent-style-name="內文" style:list-style-name="LFO1">
      <style:paragraph-properties fo:margin-bottom="0.125in" fo:line-height="0.25in"/>
      <style:text-properties style:font-name="全真中隸書" style:font-name-asian="全真中隸書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000000" fo:font-size="7pt" style:font-size-asian="7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in" style:line-height-at-least="0.25in" fo:text-indent="0in"/>
      <style:text-properties style:font-name-asian="全真中隸書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全真中隸書" style:font-name-asian="全真中隸書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全真中隸書" style:font-name-asian="全真中隸書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學生選課辦法</dc:title>
    <dc:subject/>
    <meta:initial-creator>長興醫院管理顧問股份有限公司</meta:initial-creator>
    <dc:creator>廖珮媫</dc:creator>
    <meta:creation-date>2017-11-16T05:44:00Z</meta:creation-date>
    <dc:date>2017-11-16T05:44:00Z</dc:date>
    <meta:print-date>2017-11-16T05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76" meta:row-count="6" meta:non-whitespace-character-count="832"/>
  </office:meta>
</office:document-meta>
</file>