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text-indent="0.6666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343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1.05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802in" style:use-optimal-column-width="false"/>
    </style:style>
    <style:style style:name="Table20" style:family="table">
      <style:table-properties style:width="10.1548in" fo:margin-left="0.3527in" table:align="left"/>
    </style:style>
    <style:style style:name="TableRow35" style:family="table-row">
      <style:table-row-properties style:row-height="0.27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2777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2777in" style:use-optimal-row-height="false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166in" style:use-optimal-row-height="false" fo:keep-together="always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166in" style:use-optimal-row-height="false" fo:keep-together="always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style:line-height-at-least="0.1666in" fo:text-indent="0.19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margin-top="0.125in" style:line-height-at-least="0.1666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6944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944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784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15903in" fo:min-height="0.12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03in" fo:min-height="0.12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康寧學校財團法人康寧大學</text:span><text:span text:style-name="T5"><text:s/></text:span><text:span text:style-name="T6"><text:s text:c="3"/></text:span><text:span text:style-name="T7">學年度第</text:span><text:span text:style-name="T8"><text:s text:c="3"/></text:span><text:span text:style-name="T9">學期長期調課申請單</text:span></text:p>
      <text:p text:style-name="P10"><text:span text:style-name="T11"><text:s text:c="64"/></text:span><text:span text:style-name="T12"><text:s text:c="3"/></text:span><text:span text:style-name="T13"><text:s text:c="10"/>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教師姓名</text:p>
          </table:table-cell>
          <table:table-cell table:style-name="TableCell38" table:number-columns-spanned="2" table:number-rows-spanned="4">
            <text:p text:style-name="P39"/>
          </table:table-cell>
          <table:covered-table-cell/>
          <table:table-cell table:style-name="TableCell40" table:number-columns-spanned="2" table:number-rows-spanned="4">
            <text:p text:style-name="P41">系科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護理科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數位動畫科</text:p>
          </table:table-cell>
          <table:covered-table-cell/>
          <table:table-cell table:style-name="TableCell50" table:number-rows-spanned="4">
            <text:p text:style-name="P51">年<text:s text:c="2"/>制</text:p>
          </table:table-cell>
          <table:table-cell table:style-name="TableCell52">
            <text:p text:style-name="P53"/>
          </table:table-cell>
          <table:table-cell table:style-name="TableCell54">
            <text:p text:style-name="P55">五專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嬰幼學系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應用外語科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二專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資管科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健管科</text:p>
          </table: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大學部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企管科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視光科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<text:s text:c="2"/>進修學制</text:p>
          </table:table-cell>
        </table:table-row>
        <table:table-row table:style-name="TableRow107">
          <table:table-cell table:style-name="TableCell108" table:number-rows-spanned="2">
            <text:p text:style-name="P109"><text:s/>調<text:s text:c="3"/><text:s/>課</text:p>
            <text:p text:style-name="P110"/>
            <text:p text:style-name="P111"><text:s/>事<text:s text:c="3"/><text:s/>由</text:p>
          </table:table-cell>
          <table:table-cell table:style-name="TableCell112" table:number-columns-spanned="9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調<text:s text:c="2"/>課</text:p>
            <text:p text:style-name="P116">班<text:s text:c="2"/>級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調<text:s text:c="2"/>課</text:p>
            <text:p text:style-name="P124"><text:s text:c="2"/>科<text:s text:c="2"/>目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/>原 上 課</text:p>
            <text:p text:style-name="P130"><text:s/>時<text:s/><text:s text:c="2"/><text:s/>間</text:p>
          </table:table-cell>
          <table:table-cell table:style-name="TableCell131">
            <text:p text:style-name="P132">星<text:s/>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>新<text:s/>上<text:s/>課</text:p>
            <text:p text:style-name="P137">時<text:s text:c="4"/>間</text:p>
          </table:table-cell>
          <table:covered-table-cell/>
          <table:table-cell table:style-name="TableCell138">
            <text:p text:style-name="P139">星<text:s/>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調<text:s/>課<text:s/>起</text:p>
            <text:p text:style-name="P144">訖<text:s/>時<text:s/>間</text:p>
          </table:table-cell>
          <table:table-cell table:style-name="TableCell145" table:number-columns-spanned="2" table:number-rows-spanned="2">
            <text:p text:style-name="P146"><text:s text:c="3"/></text:p>
            <text:p text:style-name="P147"><text:span text:style-name="T148"><text:s/></text:span><text:span text:style-name="T149"><text:s/></text:span><text:span text:style-name="T150">年</text:span><text:span text:style-name="T151"><text:s text:c="2"/></text:span><text:span text:style-name="T152">月</text:span><text:span text:style-name="T153"><text:s/></text:span><text:span text:style-name="T154">日至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/></text:span><text:span text:style-name="T160">日</text:span></text:p>
            <text:p text:style-name="P161"><text:span text:style-name="T162"><text:s text:c="13"/></text:span><text:span text:style-name="T163">共計</text:span><text:span text:style-name="T164"><text:s text:c="5"/></text:span><text:span text:style-name="T165">週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時<text:s/>間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時<text:s/>間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是否影響</text:p>
            <text:p text:style-name="P182">其他班級</text:p>
            <text:p text:style-name="P183">上課時間</text:p>
          </table:table-cell>
          <table:table-cell table:style-name="TableCell184" table:number-columns-spanned="9">
            <text:p text:style-name="P185"><text:span text:style-name="T186"><draw:frame draw:z-index="251657216" draw:id="id0" draw:style-name="a1" draw:name="Text Box 8" text:anchor-type="paragraph" svg:x="0.04444in" svg:y="0.07431in" svg:width="0.12431in" svg:height="0.15903in" style:rel-width="scale" style:rel-height="scale"><draw:text-box><text:p text:style-name="內文"/></draw:text-box><svg:title/><svg:desc/></draw:frame></text:span><text:span text:style-name="T187">是</text:span><text:span text:style-name="T188"><text:s text:c="2"/></text:span><text:span text:style-name="T189">班級：</text:span><text:span text:style-name="T190"><text:s text:c="10"/></text:span><text:span text:style-name="T191">任課老師：</text:span><text:span text:style-name="T192"><text:s text:c="12"/></text:span></text:p>
            <text:p text:style-name="P193"><text:span text:style-name="T194"><draw:frame draw:z-index="251658240" draw:id="id1" draw:style-name="a2" draw:name="Text Box 9" text:anchor-type="paragraph" svg:x="0.04444in" svg:y="0.19583in" svg:width="0.12431in" svg:height="0.15903in" style:rel-width="scale" style:rel-height="scale"><draw:text-box draw:chain-next-name="Text Box 9"><text:p text:style-name="內文"/></draw:text-box><svg:title/><svg:desc/></draw:frame></text:span><text:span text:style-name="T1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/>相關老師</text:p>
            <text:p text:style-name="P198"><text:s/>簽註意見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系(科)、中心</text:p>
            <text:p text:style-name="P204"><text:span text:style-name="T205"><text:s/>主 任</text:span>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>教務處<text:s/></text:p>
          </table:table-cell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課 務<text:s/>組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備 <text:s/><text:s text:c="2"/>註</text:p>
          </table:table-cell>
          <table:table-cell table:style-name="TableCell222" table:number-columns-spanned="13">
            <text:p text:style-name="P223">經系(科)、中心主任核准後請送至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 text:c="113"/><text:span text:style-name="T225">課務組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      　 學年度第    學期長期調課申請單</dc:title>
    <dc:description/>
    <dc:subject/>
    <meta:initial-creator>thtsao</meta:initial-creator>
    <dc:creator>廖珮媫</dc:creator>
    <meta:creation-date>2017-11-16T05:33:00Z</meta:creation-date>
    <dc:date>2017-11-16T05:33:00Z</dc:date>
    <meta:print-date>2017-11-16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