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16pt"/>
    </style:style>
    <style:style style:name="P8" style:parent-style-name="內文" style:family="paragraph">
      <style:paragraph-properties fo:text-align="justify" fo:line-height="0.236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 fo:letter-spacing="-0.0041in"/>
    </style:style>
    <style:style style:name="T18" style:parent-style-name="預設段落字型" style:family="text">
      <style:text-properties style:font-name="標楷體" style:font-name-asian="標楷體" fo:letter-spacing="-0.0041in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P20" style:parent-style-name="內文" style:family="paragraph">
      <style:paragraph-properties fo:text-align="justify" fo:line-height="0.236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200%"/>
      <style:text-properties style:font-name="標楷體" style:font-name-asian="標楷體"/>
    </style:style>
    <style:style style:name="TableColumn28" style:family="table-column">
      <style:table-column-properties style:column-width="0.9986in"/>
    </style:style>
    <style:style style:name="TableColumn29" style:family="table-column">
      <style:table-column-properties style:column-width="0.9986in"/>
    </style:style>
    <style:style style:name="TableColumn30" style:family="table-column">
      <style:table-column-properties style:column-width="0.9986in"/>
    </style:style>
    <style:style style:name="TableColumn31" style:family="table-column">
      <style:table-column-properties style:column-width="0.9993in"/>
    </style:style>
    <style:style style:name="TableColumn32" style:family="table-column">
      <style:table-column-properties style:column-width="0.9993in"/>
    </style:style>
    <style:style style:name="TableColumn33" style:family="table-column">
      <style:table-column-properties style:column-width="0.9993in"/>
    </style:style>
    <style:style style:name="TableColumn34" style:family="table-column">
      <style:table-column-properties style:column-width="0.8958in"/>
    </style:style>
    <style:style style:name="Table27" style:family="table">
      <style:table-properties style:width="6.8895in" style:rel-width="100%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395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text-align="end" fo:line-height="0.1944in"/>
    </style:style>
    <style:style style:name="T9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388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6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6pt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6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16pt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</style:style>
    <style:style style:name="T112" style:parent-style-name="預設段落字型" style:family="text">
      <style:text-properties style:font-name="標楷體" style:font-name-asian="標楷體" fo:letter-spacing="-0.0041in"/>
    </style:style>
    <style:style style:name="T113" style:parent-style-name="預設段落字型" style:family="text">
      <style:text-properties style:font-name="標楷體" style:font-name-asian="標楷體" fo:letter-spacing="-0.0041in"/>
    </style:style>
    <style:style style:name="T114" style:parent-style-name="預設段落字型" style:family="text">
      <style:text-properties style:font-name="標楷體" style:font-name-asian="標楷體" fo:letter-spacing="-0.0041in"/>
    </style:style>
    <style:style style:name="T115" style:parent-style-name="預設段落字型" style:family="text">
      <style:text-properties style:font-name="標楷體" style:font-name-asian="標楷體" fo:letter-spacing="-0.0041in"/>
    </style:style>
    <style:style style:name="T116" style:parent-style-name="預設段落字型" style:family="text">
      <style:text-properties style:font-name="標楷體" style:font-name-asian="標楷體" fo:letter-spacing="-0.0041in"/>
    </style:style>
    <style:style style:name="P117" style:parent-style-name="內文" style:family="paragraph">
      <style:paragraph-properties fo:text-align="justify"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200%"/>
      <style:text-properties style:font-name="標楷體" style:font-name-asian="標楷體"/>
    </style:style>
    <style:style style:name="TableColumn125" style:family="table-column">
      <style:table-column-properties style:column-width="0.9986in"/>
    </style:style>
    <style:style style:name="TableColumn126" style:family="table-column">
      <style:table-column-properties style:column-width="0.9986in"/>
    </style:style>
    <style:style style:name="TableColumn127" style:family="table-column">
      <style:table-column-properties style:column-width="0.9986in"/>
    </style:style>
    <style:style style:name="TableColumn128" style:family="table-column">
      <style:table-column-properties style:column-width="0.9993in"/>
    </style:style>
    <style:style style:name="TableColumn129" style:family="table-column">
      <style:table-column-properties style:column-width="0.9993in"/>
    </style:style>
    <style:style style:name="TableColumn130" style:family="table-column">
      <style:table-column-properties style:column-width="0.9993in"/>
    </style:style>
    <style:style style:name="TableColumn131" style:family="table-column">
      <style:table-column-properties style:column-width="0.8958in"/>
    </style:style>
    <style:style style:name="Table124" style:family="table">
      <style:table-properties style:width="6.8895in" style:rel-width="100%" fo:margin-left="0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611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395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text-align="end" fo:line-height="0.1944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/><text:s text:c="2"/>康寧學校財團法人康寧大學</text:p>
      <text:p text:style-name="P2"/>
      <text:p text:style-name="P3"><text:s text:c="9"/></text:p>
      <text:p text:style-name="P4"><text:span text:style-name="T5"><text:s text:c="12"/>學年度第 <text:s text:c="3"/>學期<text:s/></text:span><text:span text:style-name="T6">教室借用申請單</text:span></text:p>
      <text:p text:style-name="P7"/>
      <text:p text:style-name="P8"><text:span text:style-name="T9">學制：</text:span><text:span text:style-name="T10">□五專□二專</text:span><text:span text:style-name="T11">□</text:span><text:span text:style-name="T12">大學部</text:span><text:span text:style-name="T13"><text:s text:c="2"/></text:span></text:p>
      <text:p text:style-name="P14"><text:span text:style-name="T15">科別</text:span><text:span text:style-name="T16">：</text:span><text:span text:style-name="T17">□護理科<text:s/></text:span><text:span text:style-name="T18">□資管科□嬰幼</text:span><text:span text:style-name="T19">科□企管科 □動畫科 □應外科□健管科□視光科</text:span></text:p>
      <text:p text:style-name="P20"><text:span text:style-name="T21">年級：</text:span><text:span text:style-name="T22">□一 □二 □三 □四 □五</text:span><text:span text:style-name="T23"><text:s text:c="6"/>班級:</text:span><text:span text:style-name="T24">□忠 □孝 □仁 □愛</text:span><text:span text:style-name="T25"><text:s text:c="3"/></text:span></text:p>
      <text:p text:style-name="P26">申請人姓名: <text:s text:c="38"/>申請日期： <text:s text:c="2"/>年 <text:s text:c="2"/>月 <text:s text:c="2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pan text:style-name="T38">借用說明(上課科目名稱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課務組</text:p>
            <text:p text:style-name="P41"><text:span text:style-name="T42">核章</text:span></text:p>
          </table:table-cell>
        </table:table-row>
        <table:table-row table:style-name="TableRow43">
          <table:table-cell table:style-name="TableCell44">
            <text:p text:style-name="P45">原上課教室</text:p>
          </table:table-cell>
          <table:table-cell table:style-name="TableCell46">
            <text:p text:style-name="P47">原上課日期</text:p>
          </table:table-cell>
          <table:table-cell table:style-name="TableCell48">
            <text:p text:style-name="P49">原上課節次</text:p>
          </table:table-cell>
          <table:table-cell table:style-name="TableCell50">
            <text:p text:style-name="P51">借用</text:p>
            <text:p text:style-name="P52">教室</text:p>
          </table:table-cell>
          <table:table-cell table:style-name="TableCell53">
            <text:p text:style-name="P54">借用</text:p>
            <text:p text:style-name="P55">上課日期</text:p>
          </table:table-cell>
          <table:table-cell table:style-name="TableCell56">
            <text:p text:style-name="P57">借用</text:p>
            <text:p text:style-name="P58">上課節次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</table:table>
      <text:p text:style-name="P90"><text:span text:style-name="T91"><text:s/></text:span><text:span text:style-name="T92">(甲聯 教務處課務組存根聯)</text:span></text:p>
      <text:p text:style-name="P93"/>
      <text:p text:style-name="P94">----------------------------------------------------------------------------------</text:p>
      <text:p text:style-name="P95"/>
      <text:p text:style-name="P96"/>
      <text:p text:style-name="P97"><text:s text:c="3"/>康寧學校財團法人康寧大學</text:p>
      <text:p text:style-name="P98"/>
      <text:p text:style-name="P99"><text:s text:c="9"/></text:p>
      <text:p text:style-name="P100"><text:span text:style-name="T101"><text:s text:c="12"/>學年度第 <text:s text:c="3"/></text:span><text:span text:style-name="T102">學期<text:s/></text:span><text:span text:style-name="T103">教室借用申請單</text:span></text:p>
      <text:p text:style-name="P104"/>
      <text:p text:style-name="P105"><text:span text:style-name="T106">學制：</text:span><text:span text:style-name="T107">□五專□二專</text:span><text:span text:style-name="T108">□</text:span><text:span text:style-name="T109">大學部</text:span><text:span text:style-name="T110"><text:s text:c="2"/></text:span></text:p>
      <text:p text:style-name="P111"><text:span text:style-name="T112">科別</text:span><text:span text:style-name="T113">：</text:span><text:span text:style-name="T114">□護理科<text:s/></text:span><text:span text:style-name="T115">□資管科□嬰幼</text:span><text:span text:style-name="T116">科□企管科 □動畫科 □應外科□健管科□視光科</text:span></text:p>
      <text:p text:style-name="P117"><text:span text:style-name="T118">年級：</text:span><text:span text:style-name="T119">□一 □二 □三 □四 □五</text:span><text:span text:style-name="T120"><text:s text:c="6"/>班級:</text:span><text:span text:style-name="T121">□忠 □孝 □仁 □愛</text:span><text:span text:style-name="T122"><text:s text:c="3"/></text:span></text:p>
      <text:p text:style-name="P123">申請人姓名: <text:s text:c="38"/>申請日期： <text:s text:c="2"/>年 <text:s text:c="2"/>月 <text:s text:c="2"/>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p text:style-name="P134"><text:span text:style-name="T135">借用說明(上課科目名稱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課務組</text:p>
            <text:p text:style-name="P138"><text:span text:style-name="T139">核章</text:span></text:p>
          </table:table-cell>
        </table:table-row>
        <table:table-row table:style-name="TableRow140">
          <table:table-cell table:style-name="TableCell141">
            <text:p text:style-name="P142">原上課教室</text:p>
          </table:table-cell>
          <table:table-cell table:style-name="TableCell143">
            <text:p text:style-name="P144">原上課日期</text:p>
          </table:table-cell>
          <table:table-cell table:style-name="TableCell145">
            <text:p text:style-name="P146">原上課節次</text:p>
          </table:table-cell>
          <table:table-cell table:style-name="TableCell147">
            <text:p text:style-name="P148">借用</text:p>
            <text:p text:style-name="P149">教室</text:p>
          </table:table-cell>
          <table:table-cell table:style-name="TableCell150">
            <text:p text:style-name="P151">借用</text:p>
            <text:p text:style-name="P152">上課日期</text:p>
          </table:table-cell>
          <table:table-cell table:style-name="TableCell153">
            <text:p text:style-name="P154">借用</text:p>
            <text:p text:style-name="P155">上課節次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</table:table-row>
      </table:table>
      <text:p text:style-name="P187"><text:span text:style-name="T188">(乙聯 申請人存根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 學年度第  學期教室借用申請單</dc:title>
    <dc:description/>
    <dc:subject/>
    <meta:initial-creator>rhtzeng</meta:initial-creator>
    <dc:creator>廖珮媫</dc:creator>
    <meta:creation-date>2017-12-12T17:04:00Z</meta:creation-date>
    <dc:date>2017-12-12T17:04:00Z</dc:date>
    <meta:print-date>2017-12-12T1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