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84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1" style:family="table" style:master-page-name="MPF0">
      <style:table-properties style:width="7.125in" fo:margin-left="0in" table:align="center"/>
    </style:style>
    <style:style style:name="TableRow10" style:family="table-row">
      <style:table-row-properties style:min-row-height="0.513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2.21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1.805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細明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細明體" style:font-name-asian="標楷體" fo:font-size="18pt" style:font-size-asian="18pt"/>
    </style:style>
    <style:style style:name="T54" style:parent-style-name="預設段落字型" style:family="text">
      <style:text-properties style:font-name="細明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細明體" style:font-name-asian="標楷體" fo:font-size="18pt" style:font-size-asian="18pt"/>
    </style:style>
    <style:style style:name="T60" style:parent-style-name="預設段落字型" style:family="text">
      <style:text-properties style:font-name="細明體" style:font-name-asian="標楷體" fo:font-size="18pt" style:font-size-asian="18pt"/>
    </style:style>
    <style:style style:name="T61" style:parent-style-name="預設段落字型" style:family="text">
      <style:text-properties style:font-name="細明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細明體" fo:font-size="18pt" style:font-size-asian="18pt"/>
    </style:style>
    <style:style style:family="graphic" style:name="a1" style:parent-style-name="Graphics">
      <style:graphic-properties fo:min-width="0.33958in" fo:min-height="1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學生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主旨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說明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年制科別：<text:s text:c="2"/><text:s/><text:s/>專<text:s text:c="5"/><text:s text:c="2"/>科</text:p>
            <text:p text:style-name="P36">班級：<text:s text:c="3"/>年<text:s/><text:s/><text:s text:c="2"/>班</text:p>
            <text:p text:style-name="P37">學號：</text:p>
            <text:p text:style-name="P38">姓名：</text:p>
            <text:p text:style-name="P39">年 <text:s/>月 <text:s/>日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會辦單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教務</text:span><text:span text:style-name="T54">主任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批</text:span><text:span text:style-name="T60"><text:s text:c="3"/></text:span><text:span text:style-name="T61">示</text:span></text:p>
          </table:table-cell>
          <table:table-cell table:style-name="TableCell62">
            <text:p text:style-name="P63"/>
          </table:table-cell>
        </table:table-row>
      </table:table>
      <text:p text:style-name="內文"><draw:frame draw:z-index="251657728" draw:id="id0" draw:style-name="a1" draw:name="Text Box 728" text:anchor-type="paragraph" svg:x="5.41667in" svg:y="0.05347in" svg:width="1.08333in" svg:height="0.33958in" style:rel-width="scale" style:rel-height="scale"><draw:text-box><text:p text:style-name="內文">QP001K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fo:text-align="end" style:vertical-align="baseline" fo:margin-top="0.12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458in"/>
      </style:footer-style>
    </style:page-layout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廖珮媫</dc:creator>
    <meta:creation-date>2017-12-12T17:08:00Z</meta:creation-date>
    <dc:date>2017-12-12T17:08:00Z</dc:date>
    <meta:print-date>2017-12-12T1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