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P11" style:parent-style-name="內文" style:family="paragraph">
      <style:paragraph-properties fo:text-align="center"/>
      <style:text-properties fo:color="#999999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C0C0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C0C0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C0C0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C0C0C0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list-style-name="LFO2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3" style:parent-style-name="內文" style:list-style-name="LFO2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4" style:parent-style-name="內文" style:list-style-name="LFO2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5" style:parent-style-name="內文" style:list-style-name="LFO2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6" style:parent-style-name="內文" style:list-style-name="LFO2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7" style:parent-style-name="內文" style:list-style-name="LFO2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8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79" style:parent-style-name="內文" style:list-style-name="LFO3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1.575in"/>
    </style:style>
    <style:style style:name="TableColumn87" style:family="table-column">
      <style:table-column-properties style:column-width="0.5in"/>
    </style:style>
    <style:style style:name="TableColumn88" style:family="table-column">
      <style:table-column-properties style:column-width="0.75in"/>
    </style:style>
    <style:style style:name="TableColumn89" style:family="table-column">
      <style:table-column-properties style:column-width="0.875in"/>
    </style:style>
    <style:style style:name="TableColumn90" style:family="table-column">
      <style:table-column-properties style:column-width="1.25in"/>
    </style:style>
    <style:style style:name="TableColumn91" style:family="table-column">
      <style:table-column-properties style:column-width="1in"/>
    </style:style>
    <style:style style:name="TableColumn92" style:family="table-column">
      <style:table-column-properties style:column-width="1.125in"/>
    </style:style>
    <style:style style:name="Table85" style:family="table">
      <style:table-properties style:width="7.07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3F3F3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104in solid #000000" fo:background-color="#F3F3F3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23" style:family="table-row">
      <style:table-row-properties style:min-row-height="0.2847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104in solid #000000" fo:background-color="#F3F3F3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38" style:family="table-row">
      <style:table-row-properties style:min-row-height="0.2847in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104in solid #000000" fo:background-color="#F3F3F3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min-row-height="0.2847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="0.0104in solid #000000" fo:background-color="#F3F3F3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68" style:family="table-row">
      <style:table-row-properties style:min-row-height="0.2847in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77" style:family="table-cell">
      <style:table-cell-properties fo:border="0.0104in solid #000000" fo:background-color="#F3F3F3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83" style:family="table-row">
      <style:table-row-properties style:min-row-height="0.2847in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104in solid #000000" fo:background-color="#F3F3F3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198" style:family="table-row">
      <style:table-row-properties style:min-row-height="0.2847in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104in solid #000000" fo:background-color="#F3F3F3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0.2847in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3F3F3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fo:line-height="150%" fo:text-indent="4.504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>
      <style:graphic-properties style:writing-mode="lr-tb" draw:fill="none" draw:stroke="solid" svg:stroke-width="0.01042in" svg:stroke-color="#c0c0c0" svg:stroke-opacity="100%" draw:stroke-linejoin="round"/>
      <style:paragraph-properties/>
    </style:style>
    <style:style style:family="graphic" style:name="a1" style:parent-style-name="Graphics">
      <style:graphic-properties fo:min-width="0.625in" fo:min-height="1.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2"><text:s text:c="3"/>學年度第<text:s/><text:s text:c="2"/>學期<text:s/>期中實習證明單</text:p>
      <text:p text:style-name="P3"/>
      <text:p text:style-name="P4">學<text:s text:c="2"/>制：□五專<text:s/>□日二專<text:s/>□夜間部<text:s/>□在職專班 <text:s/><text:s text:c="3"/>年 <text:s text:c="2"/>班<text:s/><text:s/>姓名： <text:s text:c="7"/>學號：</text:p>
      <text:p text:style-name="P5">科<text:s text:c="2"/>別：□護理科<text:s/>□嬰幼科<text:s/>□資管科<text:s/>□企管科<text:s/>□應外科<text:s/>□動畫科<text:s/>□健管科</text:p>
      <text:p text:style-name="P6">身分別：□一般生<text:s/>□延修生<text:s/>□復學生<text:s/>□轉科生</text:p>
      <text:p text:style-name="P7"/>
      <text:p text:style-name="P8">茲證明<text:s text:c="2"/>本科學生</text:p>
      <text:p text:style-name="P9"><text:span text:style-name="T10"><draw:g draw:z-index="251657728" draw:name="Group 9" draw:id="id2" draw:style-name="a2" text:anchor-type="paragraph"><svg:title/><svg:desc/><draw:custom-shape svg:x="6in" svg:y="0.30556in" svg:width="1.5in" svg:height="0.875in" draw:z-index="0" draw:id="id0" draw:style-name="a0" draw:name="Oval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1" draw:style-name="a1" draw:name="Text Box 7" svg:x="6.11736in" svg:y="0.43056in" svg:width="1.25in" svg:height="0.625in" style:rel-width="scale" style:rel-height="scale"><draw:text-box draw:chain-next-name="Text Box 7"><text:p text:style-name="P11">請蓋科認證章及承辦人員章</text:p></draw:text-box><svg:title/><svg:desc/></draw:frame></draw:g></text:span><text:span text:style-name="T12">　</text:span><text:span text:style-name="T13"><text:s/></text:span><text:span text:style-name="T14"><text:s/></text:span><text:span text:style-name="T15"><text:s text:c="2"/></text:span><text:span text:style-name="T16"><text:s text:c="3"/></text:span><text:span text:style-name="T17"><text:s/></text:span><text:span text:style-name="T18"><text:s text:c="2"/></text:span><text:span text:style-name="T19"><text:s/></text:span><text:span text:style-name="T20">君</text:span><text:span text:style-name="T21">，</text:span><text:span text:style-name="T22">學號</text:span><text:span text:style-name="T23"><text:s text:c="5"/></text:span><text:span text:style-name="T24"><text:s text:c="3"/></text:span><text:span text:style-name="T25"><text:s text:c="4"/></text:span><text:span text:style-name="T26">，</text:span><text:span text:style-name="T27">於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至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</text:span><text:span text:style-name="T40">期間，</text:span><text:span text:style-name="T41"><text:line-break/></text:span><text:span text:style-name="T42">將依</text:span><text:span text:style-name="T43">科之安排</text:span><text:span text:style-name="T44">赴</text:span><text:span text:style-name="T45">　</text:span><text:span text:style-name="T46"><text:s/></text:span><text:span text:style-name="T47"><text:s text:c="4"/></text:span><text:span text:style-name="T48"><text:s text:c="6"/></text:span><text:span text:style-name="T49"><text:s text:c="2"/></text:span><text:span text:style-name="T50"><text:s/></text:span><text:span text:style-name="T51">(地點)</text:span><text:span text:style-name="T52">進行</text:span><text:span text:style-name="T53">　</text:span><text:span text:style-name="T54"><text:s/></text:span><text:span text:style-name="T55"><text:s/></text:span><text:span text:style-name="T56"><text:s text:c="5"/></text:span><text:span text:style-name="T57"><text:s text:c="8"/></text:span><text:span text:style-name="T58"><text:s text:c="2"/></text:span><text:span text:style-name="T59"><text:s/></text:span><text:span text:style-name="T60">（實習</text:span><text:span text:style-name="T61">課程</text:span><text:span text:style-name="T62">名稱）</text:span><text:span text:style-name="T63">課程</text:span><text:span text:style-name="T64">之</text:span><text:span text:style-name="T65">實習。</text:span></text:p>
      <text:p text:style-name="P66"/>
      <text:p text:style-name="P67"><text:span text:style-name="T68">※</text:span><text:span text:style-name="T69">學期中實習修課</text:span><text:span text:style-name="T70">注意事項</text:span><text:span text:style-name="T71">：</text:span></text:p>
      <text:list text:style-name="LFO2" text:continue-numbering="true">
        <text:list-item>
          <text:p text:style-name="P72">本實習證明單僅用於學期中實習學生，校內課程請事假之證明文件，請假規則依本校【學生請假規則】辦理。</text:p>
        </text:list-item>
        <text:list-item>
          <text:p text:style-name="P73">申請重補修同學仍須填寫重補修三聯單，本證明單僅為學期中實習學生重補修申請審核依據。</text:p>
        </text:list-item>
        <text:list-item>
          <text:p text:style-name="P74">學期中實習期間，除已隨本班集體調補課之課程外，其他課程(含重補修、選修及混班興趣選項課程等)之缺課需以事假處理。</text:p>
        </text:list-item>
        <text:list-item>
          <text:p text:style-name="P75">依本校【重補修辦法】規定，學生所修之每一科目缺課時數達該科目全學期上課時數三分之一者，該科目以零分計算；因實習而缺課者同。</text:p>
        </text:list-item>
        <text:list-item>
          <text:p text:style-name="P76">請學生所屬科系及選課輔導老師確實告知學生上述修課注意事項。</text:p>
        </text:list-item>
        <text:list-item>
          <text:p text:style-name="P77">授課老師請於本表單上簽名，確認同意學生選修課程。</text:p>
        </text:list-item>
      </text:list>
      <text:p text:style-name="P78"/>
      <text:list text:style-name="LFO3" text:continue-numbering="true">
        <text:list-item>
          <text:p text:style-name="P79"><text:span text:style-name="T80"><text:s text:c="12"/></text:span><text:span text:style-name="T81">君</text:span><text:span text:style-name="T82">本學期</text:span><text:span text:style-name="T83">因實習而須請假之課程</text:span><text:span text:style-name="T84">明細：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科目名稱</text:p>
          </table:table-cell>
          <table:table-cell table:style-name="TableCell96">
            <text:p text:style-name="P97">學分</text:p>
          </table:table-cell>
          <table:table-cell table:style-name="TableCell98">
            <text:p text:style-name="P99">班別</text:p>
          </table:table-cell>
          <table:table-cell table:style-name="TableCell100">
            <text:p text:style-name="P101">上課時間</text:p>
          </table:table-cell>
          <table:table-cell table:style-name="TableCell102">
            <text:p text:style-name="P103">授課教師</text:p>
          </table:table-cell>
          <table:table-cell table:style-name="TableCell104">
            <text:p text:style-name="P105">導師核章</text:p>
          </table:table-cell>
          <table:table-cell table:style-name="TableCell106">
            <text:p text:style-name="P107">科主任核章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課務組核章(登錄、影印存查)：</text:p>
      <text:p text:style-name="P229"><text:span text:style-name="T230">學生</text:span><text:span text:style-name="T231"><text:s text:c="14"/></text:span><text:span text:style-name="T232">，已於</text:span><text:span text:style-name="T233">本學期</text:span><text:span text:style-name="T234">初</text:span><text:span text:style-name="T235">選課時確實被告知上述</text:span><text:span text:style-name="T236">修課</text:span><text:span text:style-name="T237">注意事項，知道需負責督導自己</text:span><text:span text:style-name="T238">的學習行為，確實到</text:span><text:span text:style-name="T239">課，並依約定完成</text:span><text:span text:style-name="T240">授課老師對</text:span><text:span text:style-name="T241">我</text:span><text:span text:style-name="T242">學習</text:span><text:span text:style-name="T243">表現</text:span><text:span text:style-name="T244">與作業之</text:span><text:span text:style-name="T245">要求</text:span><text:span text:style-name="T246">。若因個人行為違反</text:span><text:span text:style-name="T247">學校相關</text:span><text:span text:style-name="T248">規定，將自行承擔違規行為所致之結果</text:span><text:span text:style-name="T249">，不會有異議</text:span><text:span text:style-name="T250">。<text:s/></text:span></text:p>
      <text:p text:style-name="P251">申請人：<text:s text:c="20"/>(親筆簽名) <text:s text:c="19"/></text:p>
      <text:p text:style-name="P252">日 <text:s/>期： <text:s text:c="26"/><text:s text:c="18"/></text:p>
      <text:p text:style-name="P253"/>
      <text:p text:style-name="P254"><text:span text:style-name="T255">＊各</text:span><text:span text:style-name="T256">科</text:span><text:span text:style-name="T257">輔導學生完成本表單之填寫</text:span><text:span text:style-name="T258">與核章</text:span><text:span text:style-name="T259">後，請依需要</text:span><text:span text:style-name="T260">自行</text:span><text:span text:style-name="T261">影印存檔備查；正本請留予學生</text:span><text:span text:style-name="T262">完成</text:span><text:span text:style-name="T263">請假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description/>
    <dc:subject/>
    <meta:initial-creator>教務處</meta:initial-creator>
    <dc:creator>廖珮媫</dc:creator>
    <meta:creation-date>2017-12-12T17:07:00Z</meta:creation-date>
    <dc:date>2017-12-12T17:07:00Z</dc:date>
    <meta:print-date>2017-12-12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