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1.9013in"/>
    </style:style>
    <style:style style:name="TableColumn5" style:family="table-column">
      <style:table-column-properties style:column-width="1.9013in"/>
    </style:style>
    <style:style style:name="TableColumn6" style:family="table-column">
      <style:table-column-properties style:column-width="1.9277in"/>
    </style:style>
    <style:style style:name="Table2" style:family="table">
      <style:table-properties style:width="7.6305in" style:rel-width="100%" fo:margin-left="0in" table:align="left"/>
    </style:style>
    <style:style style:name="TableRow7" style:family="table-row">
      <style:table-row-properties style:min-row-height="0.378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.1666in" fo:text-indent="0.0833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" style:family="table-row">
      <style:table-row-properties style:min-row-height="0.679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.1944in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ableColumn23" style:family="table-column">
      <style:table-column-properties style:column-width="3.8152in"/>
    </style:style>
    <style:style style:name="TableColumn24" style:family="table-column">
      <style:table-column-properties style:column-width="3.8152in"/>
    </style:style>
    <style:style style:name="Table22" style:family="table">
      <style:table-properties style:width="7.6305in" fo:margin-left="0in" table:align="left"/>
    </style:style>
    <style:style style:name="TableRow25" style:family="table-row">
      <style:table-row-properties style:min-row-height="0.31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0" style:family="table-row">
      <style:table-row-properties style:min-row-height="2.047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ableColumn37" style:family="table-column">
      <style:table-column-properties style:column-width="3.8152in"/>
    </style:style>
    <style:style style:name="TableColumn38" style:family="table-column">
      <style:table-column-properties style:column-width="3.8152in"/>
    </style:style>
    <style:style style:name="Table36" style:family="table">
      <style:table-properties style:width="7.6305in" fo:margin-left="0in" table:align="left"/>
    </style:style>
    <style:style style:name="TableRow39" style:family="table-row">
      <style:table-row-properties style:min-row-height="0.310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4" style:family="table-row">
      <style:table-row-properties style:min-row-height="2.04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TableColumn51" style:family="table-column">
      <style:table-column-properties style:column-width="3.8152in"/>
    </style:style>
    <style:style style:name="TableColumn52" style:family="table-column">
      <style:table-column-properties style:column-width="3.8152in"/>
    </style:style>
    <style:style style:name="Table50" style:family="table">
      <style:table-properties style:width="7.6305in" fo:margin-left="0in" table:align="left"/>
    </style:style>
    <style:style style:name="TableRow53" style:family="table-row">
      <style:table-row-properties style:min-row-height="0.310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8" style:family="table-row">
      <style:table-row-properties style:min-row-height="2.047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康大學報投稿者審查意見回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6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著作編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 作 名 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</table:table>
      <text:p text:style-name="P21">審查委員一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委員意見</text:p>
          </table:table-cell>
          <table:table-cell table:style-name="TableCell28">
            <text:p text:style-name="P29">回覆說明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審查委員二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委員意見</text:p>
          </table:table-cell>
          <table:table-cell table:style-name="TableCell42">
            <text:p text:style-name="P43">回覆說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審查委員三：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委員意見</text:p>
          </table:table-cell>
          <table:table-cell table:style-name="TableCell56">
            <text:p text:style-name="P57">回覆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內文"><text:span text:style-name="T63">(</text:span><text:span text:style-name="T64">請列點一一回覆</text:span><text:span text:style-name="T65">，</text:span><text:span text:style-name="T66">本</text:span><text:span text:style-name="T67">欄如不敷填寫，請用背面或另紙繕附</text:span><text:span text:style-name="T68">，請於 <text:s text:c="3"/>年 <text:s text:c="3"/>月 <text:s text:c="3"/>日前擲交</text:span><text:span text:style-name="T69">綜合業務組。</text:span><text:span text:style-name="T70">)</text:span></text:p>
      <text:p text:style-name="P71"/>
      <text:p text:style-name="P72"/>
      <text:p text:style-name="內文"><text:span text:style-name="T73">簽章：</text:span><text:span text:style-name="T74"><text:s text:c="37"/></text:span><text:span text:style-name="T75"><text:s text:c="2"/>日期：</text:span><text:span text:style-name="T76"><text:s text:c="39"/></text:span><text:span text:style-name="T7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yu</meta:initial-creator>
    <dc:creator>蕭維仁</dc:creator>
    <meta:creation-date>2017-11-17T02:59:00Z</meta:creation-date>
    <dc:date>2017-11-17T02:59:00Z</dc:date>
    <meta:print-date>2014-09-22T0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