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24pt" style:font-size-asian="24pt" style:font-size-complex="48pt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5" style:parent-style-name="內文" style:family="paragraph">
      <style:paragraph-properties fo:line-height="0.6527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康大學報</text:p>
      <text:p text:style-name="P2"><text:span text:style-name="T3">投稿授權聲明</text:span><text:span text:style-name="T4">書</text:span></text:p>
      <text:p text:style-name="P5"><text:span text:style-name="T6">茲授權康寧</text:span><text:span text:style-name="T7">大</text:span><text:span text:style-name="T8">學將本人於【康大</text:span><text:span text:style-name="T9">學報】第</text:span><text:span text:style-name="T10"><text:s text:c="2"/></text:span><text:span text:style-name="T11"><text:s/></text:span><text:span text:style-name="T12"><text:s text:c="2"/></text:span><text:span text:style-name="T13">期中所發</text:span><text:span text:style-name="T14">表之著作，</text:span><text:span text:style-name="T15">提供學術研究相關目的之公開利用，以利學術資訊交流</text:span><text:span text:style-name="T16">，</text:span><text:span text:style-name="T17">並</text:span><text:span text:style-name="T18">同意</text:span><text:span text:style-name="T19">以電子出版品方式發行，如</text:span><text:span text:style-name="T20">與</text:span><text:span text:style-name="T21">電腦網路連結</text:span><text:span text:style-name="T22">，</text:span><text:span text:style-name="T23">同時，並</text:span><text:span text:style-name="T24">授權資料庫業者將本論文納入資料庫中提供服務</text:span><text:span text:style-name="T25">，</text:span><text:span text:style-name="T26">提供線上檢索、閱讀、下載及複印等</text:span><text:span text:style-name="T27">，不限時間、地域、次數</text:span><text:span text:style-name="T28">。</text:span></text:p>
      <text:p text:style-name="P29"/>
      <text:p text:style-name="P30"><text:span text:style-name="T31">文稿名稱：</text:span></text:p>
      <text:p text:style-name="P32">立授權書人簽名：</text:p>
      <text:p text:style-name="P33">身 分 證 字 號：</text:p>
      <text:p text:style-name="P34">聯 <text:s/>絡 <text:s/>電 <text:s/>話：</text:p>
      <text:p text:style-name="P35">戶 <text:s/>籍 <text:s/>地 <text:s/>址：</text:p>
      <text:p text:style-name="P36"/>
      <text:p text:style-name="P37"/>
      <text:p text:style-name="P38">中 <text:s/>華 <text:s/>民 <text:s/>國 <text:s text:c="9"/>年 <text:s text:c="9"/>月 <text:s text:c="9"/>日</text:p>
      <text:p text:style-name="P39"><text:span text:style-name="T40">________________________________________________________________________________</text:span></text:p>
      <text:p text:style-name="P41">1.本授權書可至本校教務處綜合業務組網站下載。</text:p>
      <text:p text:style-name="P42"><text:span text:style-name="T43">2.</text:span><text:span text:style-name="T44">本授權聲明書非專屬性之授權，</text:span><text:span text:style-name="T45">立授權書人對上述授權之著作</text:span><text:span text:style-name="T46">仍</text:span><text:span text:style-name="T47">擁有著作權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報</dc:title>
    <dc:description/>
    <dc:subject/>
    <meta:initial-creator>juice</meta:initial-creator>
    <dc:creator>蕭維仁</dc:creator>
    <meta:creation-date>2017-11-17T02:59:00Z</meta:creation-date>
    <dc:date>2017-11-17T02:59:00Z</dc:date>
    <meta:print-date>2006-04-30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