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541in" style:use-optimal-column-width="false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6381in" style:use-optimal-column-width="false"/>
    </style:style>
    <style:style style:name="TableColumn19" style:family="table-column">
      <style:table-column-properties style:column-width="0.4645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1513in" style:use-optimal-column-width="false"/>
    </style:style>
    <style:style style:name="TableColumn22" style:family="table-column">
      <style:table-column-properties style:column-width="1.3958in" style:use-optimal-column-width="false"/>
    </style:style>
    <style:style style:name="TableColumn23" style:family="table-column">
      <style:table-column-properties style:column-width="1.6256in" style:use-optimal-column-width="false"/>
    </style:style>
    <style:style style:name="Table9" style:family="table">
      <style:table-properties style:width="7.6222in" fo:margin-left="0in" table:align="left"/>
    </style:style>
    <style:style style:name="TableRow24" style:family="table-row">
      <style:table-row-properties style:min-row-height="0.1569in" style:use-optimal-row-height="false" fo:keep-together="always"/>
    </style:style>
    <style:style style:name="TableCell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42" style:family="table-row">
      <style:table-row-properties style:min-row-height="0.384in" style:use-optimal-row-height="false" fo:keep-together="always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944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1944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justify" fo:line-height="0.4166in" fo:margin-left="0.9097in" fo:margin-right="1.0819in">
        <style:tab-stops/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text-align="justify" fo:line-height="0.4166in" fo:margin-left="0.9097in" fo:margin-right="1.0819in">
        <style:tab-stops/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text-align="justify" fo:line-height="0.4166in" fo:margin-left="0.9097in" fo:margin-right="1.0819in">
        <style:tab-stops/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text-align="justify" fo:line-height="0.4166in" fo:margin-left="0.9097in" fo:margin-right="1.0819in">
        <style:tab-stops/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2.5972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P104" style:parent-style-name="內文" style:family="paragraph">
      <style:text-properties style:font-name="標楷體" style:font-name-asian="標楷體" fo:font-size="9pt" style:font-size-asian="9pt"/>
    </style:style>
    <style:style style:name="P105" style:parent-style-name="內文" style:family="paragraph">
      <style:text-properties style:font-name="標楷體" style:font-name-asian="標楷體" fo:font-size="9pt" style:font-size-asian="9pt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9652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7402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2534in" style:use-optimal-row-height="false" fo:keep-together="always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1.25in" style:use-optimal-row-height="false" fo:keep-together="always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="標楷體" style:font-name-asian="標楷體" fo:letter-spacing="0.0104in" style:text-scale="83%" style:letter-kerning="false" fo:font-size="9pt" style:font-size-asian="9pt"/>
    </style:style>
    <style:style style:name="T148" style:parent-style-name="預設段落字型" style:family="text">
      <style:text-properties style:font-name="標楷體" style:font-name-asian="標楷體" fo:letter-spacing="0.0104in" style:text-scale="83%" style:letter-kerning="false" fo:font-size="9pt" style:font-size-asian="9pt"/>
    </style:style>
    <style:style style:name="T149" style:parent-style-name="預設段落字型" style:family="text">
      <style:text-properties style:font-name="標楷體" style:font-name-asian="標楷體" fo:letter-spacing="0.0104in" style:text-scale="83%" style:letter-kerning="false" fo:font-size="9pt" style:font-size-asian="9pt"/>
    </style:style>
    <style:style style:name="T150" style:parent-style-name="預設段落字型" style:family="text">
      <style:text-properties style:font-name="標楷體" style:font-name-asian="標楷體" fo:letter-spacing="0.0104in" style:text-scale="83%" style:letter-kerning="false" fo:font-size="9pt" style:font-size-asian="9pt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justify" style:line-height-at-least="0.1666in" fo:margin-left="0.0166in">
        <style:tab-stops/>
      </style:paragraph-properties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justify" style:line-height-at-least="0.1666in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="標楷體" style:font-name-asian="標楷體" style:text-scale="92%" style:letter-kerning="false" fo:font-size="9pt" style:font-size-asian="9pt"/>
    </style:style>
    <style:style style:name="T164" style:parent-style-name="預設段落字型" style:family="text">
      <style:text-properties style:font-name="標楷體" style:font-name-asian="標楷體" style:text-scale="92%" style:letter-kerning="false" fo:font-size="9pt" style:font-size-asian="9pt"/>
    </style:style>
    <style:style style:name="T165" style:parent-style-name="預設段落字型" style:family="text">
      <style:text-properties style:font-name="標楷體" style:font-name-asian="標楷體" style:text-scale="92%" style:letter-kerning="false" fo:font-size="9pt" style:font-size-asian="9pt"/>
    </style:style>
    <style:style style:name="T166" style:parent-style-name="預設段落字型" style:family="text">
      <style:text-properties style:font-name="標楷體" style:font-name-asian="標楷體" style:text-scale="92%" style:letter-kerning="false" fo:font-size="9pt" style:font-size-asian="9pt"/>
    </style:style>
    <style:style style:name="T167" style:parent-style-name="預設段落字型" style:family="text">
      <style:text-properties style:font-name="標楷體" style:font-name-asian="標楷體" style:text-scale="92%" style:letter-kerning="false" fo:font-size="9pt" style:font-size-asian="9pt"/>
    </style:style>
    <style:style style:name="T168" style:parent-style-name="預設段落字型" style:family="text">
      <style:text-properties style:font-name="標楷體" style:font-name-asian="標楷體" style:text-scale="92%" style:letter-kerning="false" fo:font-size="9pt" style:font-size-asian="9pt"/>
    </style:style>
    <style:style style:name="T169" style:parent-style-name="預設段落字型" style:family="text">
      <style:text-properties style:font-name="標楷體" style:font-name-asian="標楷體" fo:letter-spacing="0.1458in" style:text-scale="92%" style:letter-kerning="false" fo:font-size="9pt" style:font-size-asian="9pt"/>
    </style:style>
    <style:style style:name="P170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4284in" style:use-optimal-row-height="false" fo:keep-together="always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4902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fo:line-height="0.1388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style:snap-to-layout-grid="false" fo:line-height="0.1388in" fo:margin-left="-0.0833in" fo:text-indent="0.229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line-height="0.1388in" fo:margin-left="-0.0833in" fo:text-indent="0.2291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康大</text:span><text:span text:style-name="T3">學報</text:span><text:span text:style-name="T4">外</text:span><text:span text:style-name="T5">審</text:span><text:span text:style-name="T6">審查委員</text:span><text:span text:style-name="T7">意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0">
            <text:p text:style-name="P26"><text:s text:c="61"/><text:s text:c="5"/><text:s text:c="9"/><text:s text:c="2"/>聯絡電話：(０二)二六三二一一八一<text:s text:c="4"/>聯絡人：喻綬英<text:s text:c="3"/>分機<text:s/>三三０</text:p>
          </table:table-cell>
          <table:table-cell table:style-name="TableCell27" table:number-columns-spanned="2">
            <text:p text:style-name="P28">著作編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學術領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總<text:s text:c="12"/>評</text:p>
            <text:p text:style-name="P41">(請勾選適當項目，可複選)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著作名稱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>優<text:s text:c="6"/>點</text:p>
            <text:p text:style-name="P50">□內容充實見解創新</text:p>
            <text:p text:style-name="P51">□所獲結論具學術或實用<text:line-break/><text:s text:c="2"/>價值</text:p>
            <text:p text:style-name="P52">□研究能力具原創性與重<text:line-break/><text:s text:c="2"/>要性</text:p>
            <text:p text:style-name="P53">□取材豐富組織嚴謹</text:p>
            <text:p text:style-name="P54">其他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2" table:number-rows-spanned="4">
            <text:p text:style-name="P64"><text:s text:c="2"/>審<text:s/>查<text:s/>意<text:s/>見：(本頁提供校方評審用)</text:p>
            <text:p text:style-name="P65"/>
            <text:p text:style-name="P66"/>
            <text:p text:style-name="P67"/>
            <text:p text:style-name="P68"><text:s/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 text:c="80"/></text:p>
            <text:p text:style-name="P91"><text:s text:c="81"/>(本欄如不敷填寫，請用背面或另紙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缺<text:s text:c="6"/>點</text:p>
            <text:p text:style-name="P98">□無特殊創見</text:p>
            <text:p text:style-name="P99">□學術或實用價值不高</text:p>
            <text:p text:style-name="P100">□析論欠深入</text:p>
            <text:p text:style-name="P101">□內容不完整</text:p>
            <text:p text:style-name="P102">□研究方法及理論基礎弱<text:line-break/>□論文寫作格式不符</text:p>
            <text:p text:style-name="P103">□著作有抄襲之嫌</text:p>
            <text:p text:style-name="P104">(請於審查查意見欄指出具體</text:p>
            <text:p text:style-name="P105"><text:s/>事實)</text:p>
            <text:p text:style-name="P106">其他：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審查結果</text:p>
            <text:p text:style-name="P118">□推薦（80分以上）</text:p>
            <text:p text:style-name="P119">□修改後採用（70-79分）</text:p>
            <text:p text:style-name="P120"><text:span text:style-name="T121">□</text:span><text:span text:style-name="T122">不予採用</text:span><text:span text:style-name="T123">（69分以下）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修改建議</text:p>
            <text:p text:style-name="P129">□無</text:p>
            <text:p text:style-name="P130">□有，如審查意見表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2">
            <text:p text:style-name="P134">著<text:s/>作<text:s/>評<text:s/>分<text:s/>項<text:s/>目<text:s/>及<text:s/>標<text:s/>準<text:s/>( 100％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總<text:s text:c="6"/>分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項</text:p>
            <text:p text:style-name="P141"/>
            <text:p text:style-name="P142"/>
            <text:p text:style-name="P143"/>
            <text:p text:style-name="P144">目</text:p>
          </table:table-cell>
          <table:table-cell table:style-name="TableCell145" table:number-columns-spanned="3">
            <text:p text:style-name="P146"><text:span text:style-name="T147">(一)研究主題及目的：</text:span><text:span text:style-name="T148">(20</text:span><text:span text:style-name="T149">％</text:span><text:span text:style-name="T150">)</text:span></text:p>
            <text:p text:style-name="P151"/>
            <text:p text:style-name="P152">研究主題與內容是否相符合，研究目的在學術上或實用上之重要性。</text:p>
          </table:table-cell>
          <table:covered-table-cell/>
          <table:covered-table-cell/>
          <table:table-cell table:style-name="TableCell153" table:number-columns-spanned="3">
            <text:p text:style-name="P154">(二)文字與結構：(20％)</text:p>
            <text:p text:style-name="P155"/>
            <text:p text:style-name="P156">文章組織結構是否嚴謹，是否合乎論文格式、文字表達是否清楚、詳細、順暢，用字簡練。</text:p>
          </table:table-cell>
          <table:covered-table-cell/>
          <table:covered-table-cell/>
          <table:table-cell table:style-name="TableCell157" table:number-columns-spanned="3">
            <text:p text:style-name="P158">(三)研究方法：(30％)</text:p>
            <text:p text:style-name="P159"/>
            <text:p text:style-name="P160">採用研究方法之正確性、適切性或創新性，文獻引用是否適當。內容完整、分析深入。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(</text:span><text:span text:style-name="T164">四</text:span><text:span text:style-name="T165">)</text:span><text:span text:style-name="T166">學術與應用價值：</text:span><text:span text:style-name="T167">(30</text:span><text:span text:style-name="T168">％</text:span><text:span text:style-name="T169">)</text:span></text:p>
            <text:p text:style-name="P170"/>
            <text:p text:style-name="P171">研究成果是否具創新性或重要發現，在學術或實用上之貢獻及參考價值。</text:p>
          </table:table-cell>
          <table:covered-table-cell/>
          <table:table-cell table:style-name="TableCell172">
            <text:p text:style-name="P173">滿<text:s/>分<text:s/>為<text:s/>壹<text:s/>佰<text:s/>分</text:p>
            <text:p text:style-name="P174">總分為<text:s text:c="2"/>柒拾<text:s text:c="2"/>分通過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得分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審<text:s/>查<text:s/>人<text:s/><text:line-break/>簽<text:s/>章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審<text:s/>畢<text:s/><text:line-break/>日<text:s/>期</text:p>
          </table:table-cell>
          <table:covered-table-cell/>
          <table:table-cell table:style-name="TableCell198" table:number-columns-spanned="3">
            <text:p text:style-name="P199">年<text:s text:c="12"/>月<text:s text:c="12"/>日</text:p>
          </table:table-cell>
          <table:covered-table-cell/>
          <table:covered-table-cell/>
        </table:table-row>
      </table:table>
      <text:p text:style-name="P200"><text:s/><text:s text:c="3"/></text:p>
      <text:p text:style-name="P201"><text:span text:style-name="T202">附註：</text:span><text:span text:style-name="T203">審查意見請儘量以電腦打字方式處理，並於</text:span><text:span text:style-name="T204"><text:s text:c="5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前將本表、著作及收據寄回</text:span><text:span text:style-name="T210">綜合業務</text:span><text:span text:style-name="T211">組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文鼎粗行楷" fo:font-size="16pt" style:font-size-asian="16pt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letter-kerning="false" fo:font-size="14pt" style:font-size-asian="14pt" fo:hyphenate="false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fo:hyphenate="false"/>
    </style:style>
    <style:style style:name="英標" style:display-name="英標" style:family="paragraph" style:parent-style-name="內文">
      <style:paragraph-properties fo:widows="2" fo:orphans="2" fo:text-align="center" fo:margin-top="0.1388in" fo:margin-bottom="0.0347in" fo:line-height="0.2777in"/>
      <style:text-properties style:font-name-asian="標楷體" style:text-scale="90%" style:letter-kerning="false" fo:font-size="20pt" style:font-size-asian="20pt" fo:hyphenate="false"/>
    </style:style>
    <style:style style:name="p_paper" style:display-name="p_pape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著作審查意見表</dc:title>
    <dc:description/>
    <dc:subject/>
    <meta:initial-creator>Windows 97</meta:initial-creator>
    <dc:creator>蕭維仁</dc:creator>
    <meta:creation-date>2017-11-17T02:58:00Z</meta:creation-date>
    <dc:date>2017-11-17T02:58:00Z</dc:date>
    <meta:print-date>2013-10-07T03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