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中隸書" svg:font-family="全真中隸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top="0.1666in" fo:text-indent="0.25in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style:snap-to-layout-grid="false" fo:line-height="0.2222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611in"/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-asian="標楷體" fo:font-size="14pt" style:font-size-asian="14pt" style:font-size-complex="18pt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8pt"/>
    </style:style>
    <style:style style:name="TableColumn21" style:family="table-column">
      <style:table-column-properties style:column-width="0.4027in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2.3166in"/>
    </style:style>
    <style:style style:name="TableColumn24" style:family="table-column">
      <style:table-column-properties style:column-width="2.3638in"/>
    </style:style>
    <style:style style:name="Table20" style:family="table">
      <style:table-properties style:width="6.5277in" fo:margin-left="0.1166in" table:align="left"/>
    </style:style>
    <style:style style:name="TableRow25" style:family="table-row">
      <style:table-row-properties style:min-row-height="0.666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0pt" style:font-size-asian="10pt" style:font-size-complex="14pt"/>
    </style:style>
    <style:style style:name="P31" style:parent-style-name="內文" style:family="paragraph">
      <style:paragraph-properties fo:text-align="justify" fo:text-indent="1.254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Row33" style:family="table-row">
      <style:table-row-properties style:min-row-height="0.666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0.0868in"/>
      <style:text-properties style:font-name="標楷體" style:font-name-asian="標楷體"/>
    </style:style>
    <style:style style:name="TableRow41" style:family="table-row">
      <style:table-row-properties style:min-row-height="0.3611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611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611in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11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479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81" style:family="table-row">
      <style:table-row-properties style:min-row-height="0.3611in" fo:keep-together="always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611in"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611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61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1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/>
      <style:text-properties style:font-name-asian="標楷體"/>
    </style:style>
    <style:style style:name="P120" style:parent-style-name="內文" style:list-style-name="LFO1" style:family="paragraph">
      <style:paragraph-properties fo:text-align="justify"/>
      <style:text-properties style:font-name-asian="標楷體"/>
    </style:style>
    <style:style style:name="P121" style:parent-style-name="內文" style:list-style-name="LFO1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59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311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.0277in"/>
    </style:style>
    <style:style style:name="T139" style:parent-style-name="預設段落字型" style:family="text">
      <style:text-properties fo:font-size="2pt" style:font-size-asian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9.875in" svg:y="-0.25069in" svg:width="0.5in" svg:height="0.875in" style:rel-width="scale" style:rel-height="scale"><draw:text-box><text:p text:style-name="P3">QP023A3</text:p></draw:text-box><svg:title/><svg:desc/></draw:frame></text:span><text:span text:style-name="T4">康寧學校</text:span><text:span text:style-name="T5">財團法人康寧大學</text:span></text:p>
      <text:p text:style-name="P6"><text:span text:style-name="T7"><draw:frame draw:z-index="251656704" draw:id="id1" draw:style-name="a1" draw:name="Text Box 5" text:anchor-type="paragraph" svg:x="2.67639in" svg:y="0.05903in" svg:width="0.94861in" svg:height="0.67639in" style:rel-width="scale" style:rel-height="scale"><draw:text-box><text:p text:style-name="P8">在<text:s/>校<text:s/></text:p><text:p text:style-name="P9">畢<text:s/>業</text:p></draw:text-box><svg:title/><svg:desc/></draw:frame></text:span><text:span text:style-name="T10"><text:s text:c="4"/></text:span><text:span text:style-name="T11">學年度第　</text:span><text:span text:style-name="T12"><text:s/></text:span><text:span text:style-name="T13">學期</text:span><text:span text:style-name="T14"><text:s/></text:span><text:span text:style-name="T15"><text:s text:c="4"/></text:span><text:span text:style-name="T16"><text:s text:c="2"/></text:span><text:span text:style-name="T17">學生基本資料更正申請表</text:span></text:p>
      <text:p text:style-name="P18"/>
      <text:p text:style-name="P19">年<text:s/><text:s text:c="3"/>月<text:s/><text:s/><text:s text:c="2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在<text:s text:c="2"/>校<text:s text:c="2"/>生</text:p>
          </table:table-cell>
          <table:covered-table-cell/>
          <table:table-cell table:style-name="TableCell28" table:number-columns-spanned="2">
            <text:p text:style-name="P29"><text:span text:style-name="T30"><draw:frame draw:z-index="251657728" draw:id="id2" draw:style-name="a2" draw:name="Text Box 7" text:anchor-type="paragraph" svg:x="0.23611in" svg:y="0.03403in" svg:width="3.12639in" svg:height="0.67569in" style:rel-width="scale" style:rel-height="scale"><draw:text-box><text:p text:style-name="P31">科 <text:s text:c="4"/>年 <text:s text:c="3"/>班</text:p><text:p text:style-name="P32">(學號: <text:s text:c="11"/><text:s text:c="2"/><text:s text:c="7"/><text:s text:c="6"/>)</text:p></draw:text-box><svg:title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畢<text:s text:c="2"/>業<text:s text:c="2"/>生</text:p>
          </table:table-cell>
          <table:covered-table-cell/>
          <table:table-cell table:style-name="TableCell36" table:number-columns-spanned="2">
            <text:p text:style-name="P37"><text:span text:style-name="T38"><draw:frame draw:z-index="251658752" draw:id="id3" draw:style-name="a3" draw:name="Text Box 8" text:anchor-type="paragraph" svg:x="0.14236in" svg:y="0.03611in" svg:width="3.60486in" svg:height="0.73681in" style:rel-width="scale" style:rel-height="scale"><draw:text-box><text:p text:style-name="P39">科 <text:s text:c="4"/>學年度畢業</text:p><text:p text:style-name="P40">(學號: <text:s text:c="17"/><text:s text:c="9"/>)</text:p></draw:text-box><svg:title/><svg:desc/></draw:frame></text:span></text:p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原<text:s text:c="5"/>冊</text:p>
          </table:table-cell>
          <table:table-cell table:style-name="TableCell44">
            <text:p text:style-name="P45">姓<text:s text:c="5"/>名</text:p>
          </table:table-cell>
          <table:table-cell table:style-name="TableCell46" table:number-columns-spanned="2">
            <text:p text:style-name="P47">中文：　　　　　　英文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出<text:s/>生<text:s/>地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字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5">
            <text:p text:style-name="P68">更<text:s/>正<text:s/>事<text:s/>項</text:p>
          </table:table-cell>
          <table:table-cell table:style-name="TableCell69">
            <text:p text:style-name="P70">姓<text:s text:c="5"/>名</text:p>
          </table:table-cell>
          <table:table-cell table:style-name="TableCell71" table:number-columns-spanned="2">
            <text:p text:style-name="P72">中文：　　　　　　英文：</text:p>
            <text:p text:style-name="P73"><text:span text:style-name="T74">　　　　　　　　　　　</text:span><text:span text:style-name="T75">　　</text:span><text:span text:style-name="T76">（</text:span><text:span text:style-name="T77">請附護</text:span><text:span text:style-name="T78">照</text:span><text:span text:style-name="T79">影本</text:span><text:span text:style-name="T80">）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出生年月日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出<text:s/>生<text:s/>地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身分證字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其<text:s text:c="5"/>他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戶<text:s/>籍<text:s/>騰<text:s/>本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更<text:s/>正<text:s/>日<text:s/>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備<text:s text:c="4"/>註</text:p>
          </table:table-cell>
          <table:covered-table-cell/>
          <table:table-cell table:style-name="TableCell118" table:number-columns-spanned="2">
            <text:list text:style-name="LFO1" text:continue-numbering="true">
              <text:list-item>
                <text:p text:style-name="P119">學生申請更正姓名、出生年月日及出生地(或籍貫)，以入學資格証件所載為準。</text:p>
              </text:list-item>
              <text:list-item>
                <text:p text:style-name="P120">學生申請更正姓名、出生年月日及出生地(或籍貫)，需填本表並檢附身分證影本乙份。</text:p>
              </text:list-item>
              <text:list-item>
                <text:p text:style-name="P121">畢業生申請者須繳畢業証書及身分證影本乙份，由學校改註加蓋印即行發還。</text:p>
              </text:list-item>
            </text:list>
            <text:p text:style-name="P122"><text:span text:style-name="T123">四、更正事項欄未更正部份，請勿填寫。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申<text:s/>請<text:s/>人</text:p>
          </table:table-cell>
          <table:covered-table-cell/>
          <table:table-cell table:style-name="TableCell127">
            <text:p text:style-name="P128">承<text:s/>辦<text:s/>人</text:p>
          </table:table-cell>
          <table:table-cell table:style-name="TableCell129">
            <text:p text:style-name="P130">註冊組組長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draw:frame draw:z-index="251659776" draw:id="id4" draw:style-name="a4" draw:name="Text Box 9" text:anchor-type="paragraph" svg:x="6.16181in" svg:y="0.07778in" svg:width="1.0875in" svg:height="0.375in" style:rel-width="scale" style:rel-height="scale"><draw:text-box><text:p text:style-name="內文">QP023A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中隸書" svg:font-family="全真中隸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隸書" style:font-name-asian="全真中隸書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12in" fo:margin-left="0.9847in" fo:margin-bottom="0.35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校生</dc:title>
    <dc:description/>
    <dc:subject/>
    <meta:initial-creator>康寧護專</meta:initial-creator>
    <dc:creator>邊雅玲</dc:creator>
    <meta:creation-date>2018-03-09T06:50:00Z</meta:creation-date>
    <dc:date>2018-03-09T06:50:00Z</dc:date>
    <meta:print-date>2018-03-09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