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margin-top="0.0833in" fo:margin-bottom="0.0833in">
        <style:tab-stops>
          <style:tab-stop style:type="left" style:position="4.375in"/>
          <style:tab-stop style:type="right" style:leader-style="solid" style:leader-text="_" style:position="6.666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1.292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3131in"/>
    </style:style>
    <style:style style:name="TableColumn10" style:family="table-column">
      <style:table-column-properties style:column-width="1.3118in"/>
    </style:style>
    <style:style style:name="TableColumn11" style:family="table-column">
      <style:table-column-properties style:column-width="1.5736in"/>
    </style:style>
    <style:style style:name="Table6" style:family="table">
      <style:table-properties style:width="6.6722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-asian="標楷體"/>
    </style:style>
    <style:style style:name="P34" style:parent-style-name="內文" style:family="paragraph">
      <style:text-properties style:font-name-asian="標楷體" fo:font-weight="bold" style:font-weight-asian="bold"/>
    </style:style>
    <style:style style:name="P35" style:parent-style-name="內文" style:family="paragraph">
      <style:text-properties style:font-name-asian="標楷體" fo:font-weight="bold" style:font-weight-asian="bold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384in"/>
    </style:style>
    <style:style style:name="TableColumn39" style:family="table-column">
      <style:table-column-properties style:column-width="0.834in"/>
    </style:style>
    <style:style style:name="TableColumn40" style:family="table-column">
      <style:table-column-properties style:column-width="1.8131in"/>
    </style:style>
    <style:style style:name="TableColumn41" style:family="table-column">
      <style:table-column-properties style:column-width="0.6402in"/>
    </style:style>
    <style:style style:name="TableColumn42" style:family="table-column">
      <style:table-column-properties style:column-width="1.0902in"/>
    </style:style>
    <style:style style:name="TableColumn43" style:family="table-column">
      <style:table-column-properties style:column-width="1.5638in"/>
    </style:style>
    <style:style style:name="Table36" style:family="table">
      <style:table-properties style:width="6.6722in" style:rel-width="100%" fo:margin-left="0in" table:align="left"/>
    </style:style>
    <style:style style:name="TableRow44" style:family="table-row">
      <style:table-row-properties style:min-row-height="0.2291in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ableRow64" style:family="table-row">
      <style:table-row-properties style:min-row-height="0.2916in" fo:keep-together="always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25in" fo:margin-left="0.0833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79" style:family="table-row">
      <style:table-row-properties style:min-row-height="0.2916in" fo:keep-together="always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025in" fo:margin-left="0.0833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94" style:family="table-row">
      <style:table-row-properties style:min-row-height="0.2916in" fo:keep-together="always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.025in" fo:margin-left="0.0833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09" style:family="table-row">
      <style:table-row-properties style:min-row-height="0.2916in" fo:keep-together="always"/>
    </style:style>
    <style:style style:name="P110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1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/>
      <style:text-properties style:font-name-asian="標楷體" fo:letter-spacing="-0.0138in"/>
    </style:style>
    <style:style style:name="TableCell11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/>
      <style:text-properties style:font-name-asian="標楷體" fo:letter-spacing="-0.0138in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24" style:family="table-row">
      <style:table-row-properties style:min-row-height="0.2916in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.025in" fo:margin-left="0.0833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41" style:family="table-row">
      <style:table-row-properties style:min-row-height="0.2916in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025in" fo:margin-left="0.0833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56" style:family="table-row">
      <style:table-row-properties style:min-row-height="0.2916in" fo:keep-together="always"/>
    </style:style>
    <style:style style:name="P157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5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-asian="標楷體" fo:letter-spacing="-0.0138in"/>
    </style:style>
    <style:style style:name="TableCell16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/>
      <style:text-properties style:font-name-asian="標楷體" fo:letter-spacing="-0.0138in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171" style:parent-style-name="內文" style:family="paragraph">
      <style:text-properties style:font-name-asian="標楷體" fo:font-weight="bold" style:font-weight-asian="bold"/>
    </style:style>
    <style:style style:name="P172" style:parent-style-name="內文" style:family="paragraph">
      <style:text-properties style:font-name-asian="標楷體" fo:font-weight="bold" style:font-weight-asian="bold"/>
    </style:style>
    <style:style style:name="TableColumn174" style:family="table-column">
      <style:table-column-properties style:column-width="3.6708in"/>
    </style:style>
    <style:style style:name="TableColumn175" style:family="table-column">
      <style:table-column-properties style:column-width="3.0013in"/>
    </style:style>
    <style:style style:name="Table173" style:family="table">
      <style:table-properties style:width="6.6722in" style:rel-width="100%" fo:margin-left="0in" table:align="left"/>
    </style:style>
    <style:style style:name="TableRow176" style:family="table-row">
      <style:table-row-properties style:min-row-height="0.2291in" fo:keep-together="always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4125in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8" style:parent-style-name="內文" style:family="paragraph">
      <style:text-properties style:font-name-asian="標楷體" fo:font-weight="bold" style:font-weight-asian="bold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end"/>
      <style:text-properties style:font-name-asian="標楷體"/>
    </style:style>
    <style:style style:name="P195" style:parent-style-name="內文" style:family="paragraph">
      <style:paragraph-properties fo:line-height="0.2222in" fo:text-indent="0.1666in"/>
    </style:style>
    <style:style style:name="T196" style:parent-style-name="預設段落字型" style:family="text">
      <style:text-properties style:font-name="新細明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P198" style:parent-style-name="內文" style:family="paragraph">
      <style:paragraph-properties fo:line-height="0.2222in" fo:text-indent="0.1666in"/>
      <style:text-properties style:font-name-asian="標楷體" style:font-weight-complex="bold"/>
    </style:style>
    <style:style style:name="P199" style:parent-style-name="內文" style:family="paragraph">
      <style:paragraph-properties fo:line-height="0.2222in" fo:text-indent="0.1666in"/>
      <style:text-properties style:font-name-asian="標楷體" style:font-weight-complex="bold"/>
    </style:style>
    <style:style style:name="P200" style:parent-style-name="內文" style:family="paragraph">
      <style:paragraph-properties fo:line-height="0.2222in" fo:text-indent="0.1666in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康寧學校財團法人康寧大學<text:s text:c="4"/>學年度第<text:s text:c="2"/>學期<text:s/>加退選申請單</text:p>
      <text:p text:style-name="P2"><text:span text:style-name="T3">一、學生基本資料</text:span><text:span text:style-name="T4"><text:tab/></text:span><text:span text:style-name="T5">申請日期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科、系</text:p>
          </table:table-cell>
          <table:table-cell table:style-name="TableCell19">
            <text:p text:style-name="P20">年級∕班級</text:p>
          </table:table-cell>
          <table:table-cell table:style-name="TableCell21">
            <text:p text:style-name="P22">聯絡電話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二、課程資料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5">
            <text:p text:style-name="P46">加選</text:p>
            <text:p text:style-name="P47"/>
          </table:table-cell>
          <table:table-cell table:style-name="TableCell48">
            <text:p text:style-name="P49">項次</text:p>
          </table:table-cell>
          <table:table-cell table:style-name="TableCell50">
            <text:p text:style-name="P51">修課班別</text:p>
          </table:table-cell>
          <table:table-cell table:style-name="TableCell52">
            <text:p text:style-name="P53">科目名稱</text:p>
            <text:p text:style-name="P54">(請填完整全名)</text:p>
          </table:table-cell>
          <table:table-cell table:style-name="TableCell55">
            <text:p text:style-name="P56">選別</text:p>
          </table:table-cell>
          <table:table-cell table:style-name="TableCell57">
            <text:p text:style-name="P58">原因</text:p>
          </table:table-cell>
          <table:table-cell table:style-name="TableCell59">
            <text:p text:style-name="P60">授課教師簽章</text:p>
            <text:p text:style-name="P61">(或系科(中心)</text:p>
            <text:p text:style-name="P62"><text:span text:style-name="T63">已知會授課教師)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必修</text:p>
            <text:p text:style-name="P74">□選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必修</text:p>
            <text:p text:style-name="P89">□選修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必修</text:p>
            <text:p text:style-name="P104">□選修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必修</text:p>
            <text:p text:style-name="P119">□選修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退選</text:p>
            <text:p text:style-name="P127"/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必修</text:p>
            <text:p text:style-name="P136">□選修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必修</text:p>
            <text:p text:style-name="P151">□選修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必修</text:p>
            <text:p text:style-name="P166">□選修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三、資料審核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系(科)主任</text:p>
            <text:p text:style-name="P179">核章</text:p>
          </table:table-cell>
          <table:table-cell table:style-name="TableCell180">
            <text:p text:style-name="P181">修讀他系(科)之專業科目</text:p>
            <text:p text:style-name="P182">他系(科)主任核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四、資料登錄</text:p>
      <text:p text:style-name="內文"><text:span text:style-name="T190">課程與教務組承辦人簽章：</text:span><text:span text:style-name="T191"><text:s text:c="20"/></text:span><text:span text:style-name="T192">登錄教務系統日期：</text:span><text:span text:style-name="T193"><text:s text:c="18"/></text:span></text:p>
      <text:p text:style-name="P194"/>
      <text:p text:style-name="P195"><text:span text:style-name="T196">✽</text:span><text:span text:style-name="T197">應注意事項</text:span></text:p>
      <text:p text:style-name="P198">1.學生選課依本校選課辦法於規定期間內辦理加、退選申請，逾期不予受理。</text:p>
      <text:p text:style-name="P199">2.每學期修習學分須符合於本校學則之相關規定。</text:p>
      <text:p text:style-name="P200"><text:span text:style-name="T201">3.</text:span><text:span text:style-name="T202">加退選結果請自行登入學生資訊系統之個人課表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專校  十  學年度第  學期 加退選申請單</dc:title>
    <dc:description/>
    <dc:subject/>
    <meta:initial-creator>康寧專校(K.N.J.C)</meta:initial-creator>
    <dc:creator>蔡淑華</dc:creator>
    <meta:creation-date>2024-11-21T01:42:00Z</meta:creation-date>
    <dc:date>2024-11-21T01:55:00Z</dc:date>
    <meta:print-date>2024-02-16T04:3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70" meta:character-count="472" meta:row-count="3" meta:non-whitespace-character-count="403"/>
  </office:meta>
</office:document-meta>
</file>