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9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10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11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P13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6347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1.9243in" style:use-optimal-column-width="false"/>
    </style:style>
    <style:style style:name="Table14" style:family="table">
      <style:table-properties style:width="6.593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6451in" fo:text-indent="-0.645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0.6451in" fo:text-indent="0.001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3548in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paragraph-properties fo:text-indent="0.6451in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302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" style:family="table-row">
      <style:table-row-properties style:min-row-height="0.302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1548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2118in" fo:text-indent="0.0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olumn101" style:family="table-column">
      <style:table-column-properties style:column-width="1.1354in" style:use-optimal-column-width="false"/>
    </style:style>
    <style:style style:name="TableColumn102" style:family="table-column">
      <style:table-column-properties style:column-width="0.7583in" style:use-optimal-column-width="false"/>
    </style:style>
    <style:style style:name="TableColumn103" style:family="table-column">
      <style:table-column-properties style:column-width="0.6201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100" style:family="table">
      <style:table-properties style:width="6.4513in" fo:margin-left="0in" table:align="left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FF0000" fo:background-color="#FFFF00"/>
    </style:style>
    <style:style style:name="T125" style:parent-style-name="預設段落字型" style:family="text">
      <style:text-properties style:font-name="標楷體" style:font-name-asian="標楷體" fo:background-color="#FFFF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3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3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65" style:family="table-row">
      <style:table-row-properties style:min-row-height="0.3756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 fo:background-color="#FFFF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00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75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90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left="0.34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ableRow198" style:family="table-row">
      <style:table-row-properties style:min-row-height="0.8958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background-color="#FFFF00"/>
    </style:style>
    <style:style style:name="T206" style:parent-style-name="預設段落字型" style:family="text">
      <style:text-properties style:font-name="標楷體" style:font-name-asian="標楷體" fo:color="#FF0000" fo:background-color="#FFFF00"/>
    </style:style>
    <style:style style:name="T207" style:parent-style-name="預設段落字型" style:family="text">
      <style:text-properties style:font-name="標楷體" style:font-name-asian="標楷體" fo:color="#FF0000" fo:background-color="#FFFF00"/>
    </style:style>
    <style:style style:name="T208" style:parent-style-name="預設段落字型" style:family="text">
      <style:text-properties style:font-name="標楷體" style:font-name-asian="標楷體" fo:color="#FF0000" fo:background-color="#FFFF00"/>
    </style:style>
    <style:style style:name="T209" style:parent-style-name="預設段落字型" style:family="text">
      <style:text-properties style:font-name="標楷體" style:font-name-asian="標楷體" fo:color="#FF0000" fo:background-color="#FFFF00"/>
    </style:style>
    <style:style style:name="T210" style:parent-style-name="預設段落字型" style:family="text">
      <style:text-properties style:font-name="標楷體" style:font-name-asian="標楷體" fo:color="#FF0000" fo:background-color="#FFFF00"/>
    </style:style>
    <style:style style:name="P211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2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3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/>
    </style:style>
    <style:style style:name="TableRow215" style:family="table-row">
      <style:table-row-properties style:min-row-height="0.4076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18" style:family="table-row">
      <style:table-row-properties style:min-row-height="0.2493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30" style:family="table-row">
      <style:table-row-properties style:min-row-height="0.2493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3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39" style:family="table-row">
      <style:table-row-properties style:min-row-height="0.2493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4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57" style:family="table-row">
      <style:table-row-properties style:min-row-height="0.2493in"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84" style:family="table-row">
      <style:table-row-properties style:min-row-height="0.2493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93" style:family="table-row">
      <style:table-row-properties style:min-row-height="0.2493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2" style:family="table-row">
      <style:table-row-properties style:min-row-height="0.2493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1" style:family="table-row">
      <style:table-row-properties style:min-row-height="0.2493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20" style:family="table-row">
      <style:table-row-properties style:min-row-height="0.2493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FF0000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>
        <style:tab-stops>
          <style:tab-stop style:type="left" style:position="0.3743in"/>
        </style:tab-stops>
      </style:paragraph-properties>
      <style:text-properties style:font-name="標楷體" style:font-name-asian="標楷體" fo:color="#FF0000"/>
    </style:style>
    <style:style style:name="TableRow329" style:family="table-row">
      <style:table-row-properties style:min-row-height="0.2493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fo:background-color="#FFFF00"/>
    </style:style>
    <style:style style:name="TableRow336" style:family="table-row">
      <style:table-row-properties style:min-row-height="0.2493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41" style:family="table-row">
      <style:table-row-properties style:min-row-height="0.0347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46" style:family="table-row">
      <style:table-row-properties style:min-row-height="0.0611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51" style:family="table-row">
      <style:table-row-properties style:min-row-height="0.1166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56" style:family="table-row">
      <style:table-row-properties style:min-row-height="0.0375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1" style:family="table-row">
      <style:table-row-properties style:min-row-height="0.0347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6" style:family="table-row">
      <style:table-row-properties style:min-row-height="0.0347in" style:use-optimal-row-height="false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1" style:family="table-row">
      <style:table-row-properties style:min-row-height="0.0347in" style:use-optimal-row-height="false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1" style:family="table-row">
      <style:table-row-properties style:min-row-height="0.0347in" style:use-optimal-row-height="false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6" style:family="table-row">
      <style:table-row-properties style:min-row-height="0.2548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89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康寧學校</text:span><text:span text:style-name="T5">財團法人康寧大學</text:span></text:p>
      <text:p text:style-name="P6"><text:span text:style-name="T7">課程標準化教學綱要</text:span><text:span text:style-name="T8">(</text:span><text:span text:style-name="T9">11</text:span><text:span text:style-name="T10">1</text:span><text:span text:style-name="T11">學年度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專科部：□日二專□日五專<text:s/>□二專夜間部</text:p>
            <text:p text:style-name="P27">□二專在職專班</text:p>
            <text:p text:style-name="P28">大學部：□日間學士<text:s/>□進修學士<text:s/>□日間四技<text:s/></text:p>
            <text:p text:style-name="P29"><text:s text:c="8"/>□碩士班<text:s/>□碩士在職專班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院別：</text:span><text:span text:style-name="T33">通識教育中心</text:span></text:p>
            <text:p text:style-name="P34">系別：</text:p>
            <text:p text:style-name="P35">科別：<text:s/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課號：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分數/時數：<text:s/>2/2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科目中文名稱：<text:s/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科目英文名稱：</text:p>
          </table:table-cell>
          <table:covered-table-cell/>
        </table:table-row>
        <table:table-row table:style-name="TableRow46">
          <table:table-cell table:style-name="TableCell47" table:number-columns-spanned="6">
            <text:p text:style-name="P48">先修科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課程期程：□學期課程<text:s/>□學年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開課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課程類別：</text:p>
            <text:p text:style-name="P58">專科部：□一般科目<text:s/>□校訂必修<text:s/>□專業及實習科目 □校訂選修</text:p>
            <text:p text:style-name="P59">大學部：□校共同核心能力課程<text:s/>□院訂專業共同科目<text:s/>□院訂核心基礎課程</text:p>
            <text:p text:style-name="P60">□專業科目必修<text:s/>□專業科目選修<text:s/>□系共同必修<text:s/>□系共同選修</text:p>
            <text:p text:style-name="P61">碩士班：□專業科目必修<text:s/>□專業科目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課程屬性：□理論<text:s/>□實作<text:s/>□實驗<text:s/>□專題<text:s/>□校外實習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遠距課程： <text:s/>□否 <text:s/>□是(指1/2以上的課程使用遠距教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證照輔導課程： <text:s/></text:span><text:span text:style-name="T72">□</text:span><text:span text:style-name="T73">否</text:span><text:span text:style-name="T74"><text:s text:c="2"/>□是(證照名稱：</text:span><text:span text:style-name="T75"><text:s text:c="14"/></text:span><text:span text:style-name="T76"><text:s text:c="21"/></text:span><text:span text:style-name="T77"><text:s text:c="4"/>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總整課程</text:span><text:span text:style-name="T83">(capstone course)</text:span><text:span text:style-name="T84">：<text:s/></text:span><text:span text:style-name="T85">□</text:span><text:span text:style-name="T86">否 <text:s/>□是<text:s/></text:span></text:p>
            <text:p text:style-name="P87">總整課程係指協助學生統合過去所學的課程，包括整合 (integration)、收尾 (closure)、反思 (reflection)及過渡(transition)等四項精神。常見形式有專題、論文、實習、綜合考試及學習歷程檔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二、</text:span><text:span text:style-name="T91">主題融入課程</text:span><text:span text:style-name="T92">：</text:span></text:p>
            <text:p text:style-name="P93">□健康和福祉□氣候教育□保育海洋生態□生涯規劃□資訊倫理課程□長期照護□</text:p>
            <text:p text:style-name="P94">藥物濫用□傳染病防治□防災與消防□生命教育□公民教育□品德教育□媒體素養</text:p>
            <text:p text:style-name="P95"><text:span text:style-name="T96">□終身學習□兒童體適能□多元文化學習□客家人才培育□原住民族教育□性別平等教育□服務學習□兒少保護□新住民關懷□家庭與婚姻□文化資產保存□勞動權益教育□兩岸關係□人權教育□法治教育□保護智慧財產權□藝術與美感教育□資訊安全□個人資料保護□使用數位教材□菸害防治□安全與衛生□校園災害防治□節能省碳□環境保護與永續發展□勞作教育□交通安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三、核心能力權重：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校核心能力</text:p>
                </table:table-cell>
                <table:table-cell table:style-name="TableCell113" table:number-columns-spanned="2">
                  <text:p text:style-name="P114">創造力A</text:p>
                </table:table-cell>
                <table:covered-table-cell/>
                <table:table-cell table:style-name="TableCell115" table:number-columns-spanned="2">
                  <text:p text:style-name="P116">就業力B</text:p>
                </table:table-cell>
                <table:covered-table-cell/>
                <table:table-cell table:style-name="TableCell117" table:number-columns-spanned="3">
                  <text:p text:style-name="P118">服務力C</text:p>
                </table:table-cell>
                <table:covered-table-cell/>
                <table:covered-table-cell/>
                <table:table-cell table:style-name="TableCell119" table:number-rows-spanned="2">
                  <text:p text:style-name="P120">總和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院</text:span><text:span text:style-name="T125">(中心)</text:span></text:p>
                  <text:p text:style-name="P126">核心能力</text:p>
                </table:table-cell>
                <table:table-cell table:style-name="TableCell127">
                  <text:p text:style-name="P128">創新能力</text:p>
                </table:table-cell>
                <table:table-cell table:style-name="TableCell129">
                  <text:p text:style-name="P130">問題</text:p>
                  <text:p text:style-name="P131">解決</text:p>
                </table:table-cell>
                <table:table-cell table:style-name="TableCell132">
                  <text:p text:style-name="P133">多元學習</text:p>
                </table:table-cell>
                <table:table-cell table:style-name="TableCell134">
                  <text:p text:style-name="P135">敬業樂群</text:p>
                </table:table-cell>
                <table:table-cell table:style-name="TableCell136">
                  <text:p text:style-name="P137">人文</text:p>
                  <text:p text:style-name="P138">關懷</text:p>
                </table:table-cell>
                <table:table-cell table:style-name="TableCell139">
                  <text:p text:style-name="P140">身心靈健康</text:p>
                </table:table-cell>
                <table:table-cell table:style-name="TableCell141">
                  <text:p text:style-name="P142">品德端正與良善</text:p>
                </table:table-cell>
                <table:covered-table-cell>
                  <text:p text:style-name="P143"/>
                </table:covered-table-cell>
              </table:table-row>
              <table:table-row table:style-name="TableRow144">
                <table:table-cell table:style-name="TableCell145">
                  <text:p text:style-name="P146"><text:span text:style-name="T147">通識教育中心</text:span></text:p>
                  <text:p text:style-name="P148">核心能力編號</text:p>
                </table:table-cell>
                <table:table-cell table:style-name="TableCell149">
                  <text:p text:style-name="P150">GBGA1<text:s/></text:p>
                </table:table-cell>
                <table:table-cell table:style-name="TableCell151">
                  <text:p text:style-name="P152">GBGA2<text:s/></text:p>
                </table:table-cell>
                <table:table-cell table:style-name="TableCell153">
                  <text:p text:style-name="P154">GBGB1<text:s/></text:p>
                </table:table-cell>
                <table:table-cell table:style-name="TableCell155">
                  <text:p text:style-name="P156">GBGB2<text:s/></text:p>
                </table:table-cell>
                <table:table-cell table:style-name="TableCell157">
                  <text:p text:style-name="P158">GBGC1<text:s/></text:p>
                </table:table-cell>
                <table:table-cell table:style-name="TableCell159">
                  <text:p text:style-name="P160">GBGC2<text:s/></text:p>
                </table:table-cell>
                <table:table-cell table:style-name="TableCell161">
                  <text:p text:style-name="P162">GBGC3<text:s/>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權重百分比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100</text:p>
                </table:table-cell>
              </table:table-row>
            </table:table>
            <text:p text:style-name="內文"><text:span text:style-name="T185">※編碼方式詳見課綱書寫說明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6">
            <text:p text:style-name="P189">四、課程摘要：<text:s/></text:p>
            <text:p text:style-name="P190">本課程旨在</text:p>
            <text:p text:style-name="P191"><text:span text:style-name="T192">課程內容</text:span><text:span text:style-name="T193">包含：</text:span></text:p>
            <text:p text:style-name="P194"><text:span text:style-name="T195">教學方法</text:span><text:span text:style-name="T196">以</text:span><text:span text:style-name="T197">課堂講述、討論、實物示範為主要教學活動，並運用投影片、影視媒體及模型等輔助教學，以促進教學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五、教學目標</text:span><text:span text:style-name="T202">(</text:span><text:span text:style-name="T203">以</text:span><text:span text:style-name="T204">學生的角度書寫)</text:span><text:span text:style-name="T205">/</text:span><text:span text:style-name="T206">對應之中心</text:span><text:span text:style-name="T207">核心</text:span><text:span text:style-name="T208">能力</text:span><text:span text:style-name="T209">編號</text:span><text:span text:style-name="T210">：</text:span></text:p>
            <text:list text:style-name="LFO9" text:continue-numbering="true">
              <text:list-item>
                <text:p text:style-name="P211"/>
              </text:list-item>
              <text:list-item>
                <text:p text:style-name="P212"/>
              </text:list-item>
              <text:list-item>
                <text:p text:style-name="P213"/>
              </text:list-item>
            </text:list>
            <text:p text:style-name="P214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六、課程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單元主題</text:p>
            <text:p text:style-name="P221">(不要寫編號)</text:p>
          </table:table-cell>
          <table:table-cell table:style-name="TableCell222" table:number-columns-spanned="2">
            <text:p text:style-name="P223"><text:span text:style-name="T224">內容綱要</text:span><text:span text:style-name="T225">說明</text:span></text:p>
          </table:table-cell>
          <table:covered-table-cell/>
          <table:table-cell table:style-name="TableCell226" table:number-columns-spanned="2">
            <text:p text:style-name="P227">分配節數</text:p>
          </table:table-cell>
          <table:covered-table-cell/>
          <table:table-cell table:style-name="TableCell228">
            <text:p text:style-name="P229">融入課程名稱/時數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七</text:span><text:span text:style-name="T333">、學習成效評量指標</text:span><text:span text:style-name="T334">：</text:span><text:span text:style-name="T335">(至少5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評量指標</text:p>
          </table:table-cell>
          <table:covered-table-cell/>
          <table:table-cell table:style-name="TableCell339" table:number-columns-spanned="4">
            <text:p text:style-name="P340">對應核心能力編號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八、教學要點：詳見課程教學計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7694in" svg:width="1.2527in" svg:height="0.25in" draw:z-index="0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蔡淑華</dc:creator>
    <meta:creation-date>2024-04-11T08:48:00Z</meta:creation-date>
    <dc:date>2024-04-11T08:48:00Z</dc:date>
    <meta:print-date>2024-04-11T08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