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margin-top="0.0833in" fo:margin-bottom="0.0833in">
        <style:tab-stops>
          <style:tab-stop style:type="left" style:position="4.2083in"/>
          <style:tab-stop style:type="right" style:leader-style="solid" style:leader-text="_" style:position="6.6666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1.4125in"/>
    </style:style>
    <style:style style:name="TableColumn15" style:family="table-column">
      <style:table-column-properties style:column-width="1.4131in"/>
    </style:style>
    <style:style style:name="TableColumn16" style:family="table-column">
      <style:table-column-properties style:column-width="1.4131in"/>
    </style:style>
    <style:style style:name="TableColumn17" style:family="table-column">
      <style:table-column-properties style:column-width="1.4131in"/>
    </style:style>
    <style:style style:name="TableColumn18" style:family="table-column">
      <style:table-column-properties style:column-width="1.4131in"/>
    </style:style>
    <style:style style:name="Table13" style:family="table">
      <style:table-properties style:width="7.0652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P41" style:parent-style-name="內文" style:family="paragraph">
      <style:text-properties style:font-name-asian="標楷體" fo:font-weight="bold" style:font-weight-asian="bold"/>
    </style:style>
    <style:style style:name="P42" style:parent-style-name="內文" style:family="paragraph">
      <style:text-properties style:font-name-asian="標楷體" fo:font-weight="bold" style:font-weight-asian="bold"/>
    </style:style>
    <style:style style:name="TableColumn44" style:family="table-column">
      <style:table-column-properties style:column-width="0.3687in"/>
    </style:style>
    <style:style style:name="TableColumn45" style:family="table-column">
      <style:table-column-properties style:column-width="0.4069in"/>
    </style:style>
    <style:style style:name="TableColumn46" style:family="table-column">
      <style:table-column-properties style:column-width="0.8833in"/>
    </style:style>
    <style:style style:name="TableColumn47" style:family="table-column">
      <style:table-column-properties style:column-width="1.9201in"/>
    </style:style>
    <style:style style:name="TableColumn48" style:family="table-column">
      <style:table-column-properties style:column-width="0.6784in"/>
    </style:style>
    <style:style style:name="TableColumn49" style:family="table-column">
      <style:table-column-properties style:column-width="1.1541in"/>
    </style:style>
    <style:style style:name="TableColumn50" style:family="table-column">
      <style:table-column-properties style:column-width="1.6534in"/>
    </style:style>
    <style:style style:name="Table43" style:family="table">
      <style:table-properties style:width="7.0652in" style:rel-width="100%" fo:margin-left="0in" table:align="left"/>
    </style:style>
    <style:style style:name="TableRow51" style:family="table-row">
      <style:table-row-properties style:min-row-height="0.6506in" fo:keep-together="always"/>
    </style:style>
    <style:style style:name="TableCell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ableRow70" style:family="table-row">
      <style:table-row-properties style:min-row-height="0.5118in" fo:keep-together="always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min-row-height="0.5118in" fo:keep-together="always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5118in" fo:keep-together="always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0.5118in" fo:keep-together="always"/>
    </style:style>
    <style:style style:name="P116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117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 fo:line-height="0.2777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5118in" fo:keep-together="always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Row146" style:family="table-row">
      <style:table-row-properties style:min-row-height="0.5118in" fo:keep-together="always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0.5118in" fo:keep-together="always"/>
    </style:style>
    <style:style style:name="P162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163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text-align="center" fo:line-height="0.2777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text-properties style:font-name-asian="標楷體" fo:font-weight="bold" style:font-weight-asian="bold"/>
    </style:style>
    <style:style style:name="P177" style:parent-style-name="內文" style:family="paragraph">
      <style:text-properties style:font-name-asian="標楷體" fo:font-weight="bold" style:font-weight-asian="bold"/>
    </style:style>
    <style:style style:name="TableColumn179" style:family="table-column">
      <style:table-column-properties style:column-width="3.8868in"/>
    </style:style>
    <style:style style:name="TableColumn180" style:family="table-column">
      <style:table-column-properties style:column-width="3.1784in"/>
    </style:style>
    <style:style style:name="Table178" style:family="table">
      <style:table-properties style:width="7.0652in" style:rel-width="100%" fo:margin-left="0in" table:align="left"/>
    </style:style>
    <style:style style:name="TableRow181" style:family="table-row">
      <style:table-row-properties style:min-row-height="0.2291in" fo:keep-together="always"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4125in" fo:keep-together="always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3" style:parent-style-name="內文" style:family="paragraph">
      <style:text-properties style:font-name-asian="標楷體" fo:font-weight="bold" style:font-weight-asian="bold"/>
    </style:style>
    <style:style style:name="P194" style:parent-style-name="內文" style:family="paragraph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paragraph-properties fo:line-height="0.2222in"/>
    </style:style>
    <style:style style:name="T202" style:parent-style-name="預設段落字型" style:family="text">
      <style:text-properties style:font-name="新細明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P204" style:parent-style-name="內文" style:family="paragraph">
      <style:paragraph-properties fo:line-height="0.2222in"/>
      <style:text-properties style:font-name-asian="標楷體" style:font-weight-complex="bold"/>
    </style:style>
    <style:style style:name="P205" style:parent-style-name="內文" style:family="paragraph">
      <style:paragraph-properties fo:line-height="0.2222in"/>
      <style:text-properties style:font-name-asian="標楷體" style:font-weight-complex="bold"/>
    </style:style>
    <style:style style:name="P206" style:parent-style-name="內文" style:family="paragraph">
      <style:paragraph-properties fo:line-height="0.2222in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康寧學校財團法人康寧大學　　　學年度第　<text:s/>學期　加退選申請單</text:p>
      <text:p text:style-name="P2"><text:span text:style-name="T3">一、學生基本資料</text:span><text:span text:style-name="T4"><text:tab/></text:span><text:span text:style-name="T5">　　　</text:span><text:span text:style-name="T6">申請日期：</text:span><text:span text:style-name="T7">　　</text:span><text:span text:style-name="T8">年</text:span><text:span text:style-name="T9">　　</text:span><text:span text:style-name="T10">月</text:span><text:span text:style-name="T11">　　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科、系</text:p>
          </table:table-cell>
          <table:table-cell table:style-name="TableCell26">
            <text:p text:style-name="P27">年級∕班級</text:p>
          </table:table-cell>
          <table:table-cell table:style-name="TableCell28">
            <text:p text:style-name="P29">聯絡電話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二、課程資料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5">
            <text:p text:style-name="P53">加選</text:p>
          </table:table-cell>
          <table:table-cell table:style-name="TableCell54">
            <text:p text:style-name="P55">項次</text:p>
          </table:table-cell>
          <table:table-cell table:style-name="TableCell56">
            <text:p text:style-name="P57">修課班別</text:p>
          </table:table-cell>
          <table:table-cell table:style-name="TableCell58">
            <text:p text:style-name="P59">科目名稱</text:p>
            <text:p text:style-name="P60">(請填完整全名)</text:p>
          </table:table-cell>
          <table:table-cell table:style-name="TableCell61">
            <text:p text:style-name="P62">選別</text:p>
          </table:table-cell>
          <table:table-cell table:style-name="TableCell63">
            <text:p text:style-name="P64">原因</text:p>
          </table:table-cell>
          <table:table-cell table:style-name="TableCell65">
            <text:p text:style-name="P66">授課教師簽章</text:p>
            <text:p text:style-name="P67">(或系科(中心)</text:p>
            <text:p text:style-name="P68"><text:span text:style-name="T69">已知會授課教師)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必修</text:p>
            <text:p text:style-name="P80">□選修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必修</text:p>
            <text:p text:style-name="P95">□選修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□必修</text:p>
            <text:p text:style-name="P110">□選修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□必修</text:p>
            <text:p text:style-name="P125">□選修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3">
            <text:p text:style-name="P132">退選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□必修</text:p>
            <text:p text:style-name="P141">□選修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□必修</text:p>
            <text:p text:style-name="P156">□選修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□必修</text:p>
            <text:p text:style-name="P171">□選修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三、資料審核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系(科)主任</text:p>
            <text:p text:style-name="P184">核章</text:p>
          </table:table-cell>
          <table:table-cell table:style-name="TableCell185">
            <text:p text:style-name="P186">修讀他系(科)之專業科目</text:p>
            <text:p text:style-name="P187">他系(科)主任核章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四、資料登錄</text:p>
      <text:p text:style-name="內文"><text:span text:style-name="T195">課程與教務組承辦人簽章：</text:span><text:span text:style-name="T196">　　　　　　　</text:span><text:span text:style-name="T197">　</text:span><text:span text:style-name="T198">　</text:span><text:span text:style-name="T199">登錄教務系統日期：</text:span></text:p>
      <text:p text:style-name="P200"/>
      <text:p text:style-name="P201"><text:span text:style-name="T202">✽</text:span><text:span text:style-name="T203">應注意事項</text:span></text:p>
      <text:p text:style-name="P204">1.學生選課依本校選課辦法於規定期間內辦理加、退選申請，逾期不予受理。</text:p>
      <text:p text:style-name="P205">2.每學期修習學分須符合於本校學則之相關規定。</text:p>
      <text:p text:style-name="P206"><text:span text:style-name="T207">3.</text:span><text:span text:style-name="T208">加退選結果請自行登入學生資訊系統之個人課表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專校  十  學年度第  學期 加退選申請單</dc:title>
    <dc:description/>
    <dc:subject/>
    <meta:initial-creator>康寧專校(K.N.J.C)</meta:initial-creator>
    <dc:creator>蔡淑華</dc:creator>
    <meta:creation-date>2025-08-11T05:25:00Z</meta:creation-date>
    <dc:date>2025-08-11T05:25:00Z</dc:date>
    <meta:print-date>2025-08-11T03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