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493in"/>
    </style:style>
    <style:style style:name="TableColumn4" style:family="table-column">
      <style:table-column-properties style:column-width="0.3861in"/>
    </style:style>
    <style:style style:name="TableColumn5" style:family="table-column">
      <style:table-column-properties style:column-width="0.0493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8562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0.8118in"/>
    </style:style>
    <style:style style:name="TableColumn10" style:family="table-column">
      <style:table-column-properties style:column-width="0.5437in"/>
    </style:style>
    <style:style style:name="TableColumn11" style:family="table-column">
      <style:table-column-properties style:column-width="0.5826in"/>
    </style:style>
    <style:style style:name="TableColumn12" style:family="table-column">
      <style:table-column-properties style:column-width="0.3659in"/>
    </style:style>
    <style:style style:name="TableColumn13" style:family="table-column">
      <style:table-column-properties style:column-width="0.4513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0.3125in"/>
    </style:style>
    <style:style style:name="TableColumn16" style:family="table-column">
      <style:table-column-properties style:column-width="1.4965in"/>
    </style:style>
    <style:style style:name="Table2" style:family="table">
      <style:table-properties style:width="7.4736in" style:rel-width="100%" fo:margin-left="0in" table:align="left"/>
    </style:style>
    <style:style style:name="TableRow17" style:family="table-row">
      <style:table-row-properties style:min-row-height="0.4458in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2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6652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81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509in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07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-asian="標楷體"/>
    </style:style>
    <style:style style:name="TableRow117" style:family="table-row">
      <style:table-row-properties style:min-row-height="0.3361in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60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1.268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538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340" style:family="table-row">
      <style:table-row-properties style:min-row-height="0.5791in"/>
    </style:style>
    <style:style style:name="TableCell3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6" style:family="table-row">
      <style:table-row-properties style:min-row-height="1.103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761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康寧財團法人康寧大學開設跨領域共授課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一、</text:span><text:span text:style-name="T21">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開課學制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開課</text:span><text:span text:style-name="T30">學年度</text:span><text:span text:style-name="T31">/</text:span><text:span text:style-name="T32">學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2">
            <text:p text:style-name="P36"><text:span text:style-name="T37">開課班級</text:span>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開課系</text:span><text:span text:style-name="T44">科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永久課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4">
            <text:p text:style-name="P55"><text:span text:style-name="T56">課程名稱</text:span>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合開</text:span></text:p>
          </table:table-cell>
          <table:covered-table-cell/>
          <table:table-cell table:style-name="TableCell62">
            <text:p text:style-name="P63"><text:span text:style-name="T64">□</text:span><text:span text:style-name="T65">是</text:span><text:span text:style-name="T66"><text:s text:c="2"/></text:span><text:span text:style-name="T67"><text:s/></text:span><text:span text:style-name="T68">□</text:span><text:span text:style-name="T69">否</text:span></text:p>
          </table:table-cell>
        </table:table-row>
        <table:table-row table:style-name="TableRow70">
          <table:table-cell table:style-name="TableCell71" table:number-columns-spanned="4" table:number-rows-spanned="2">
            <text:p text:style-name="P72">任課教師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主授教師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共授教師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5">
            <text:p text:style-name="P80">所屬系所：</text:p>
            <text:p text:style-name="P81">教師姓名：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所屬系所：</text:p>
            <text:p text:style-name="P84">教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學分數</text:span><text:span text:style-name="T89"><text:s/></text:span></text:p>
          </table:table-cell>
          <table:covered-table-cell/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課程</text:span><text:span text:style-name="T96">性質</text:span></text:p>
          </table:table-cell>
          <table:covered-table-cell/>
          <table:covered-table-cell/>
          <table:table-cell table:style-name="TableCell97" table:number-columns-spanned="11">
            <text:p text:style-name="內文"><text:span text:style-name="T98">□</text:span><text:span text:style-name="T99">必修</text:span><text:span text:style-name="T100"><text:s text:c="2"/></text:span><text:span text:style-name="T101">□</text:span><text:span text:style-name="T102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pan text:style-name="T106">二、</text:span><text:span text:style-name="T107">跨領域及創新整合</text:span><text:span text:style-name="T108">之</text:span><text:span text:style-name="T109">描述</text:span><text:span text:style-name="T110">(</text:span><text:span text:style-name="T111">含</text:span><text:span text:style-name="T112">共授教學必要性之說明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三、課程進度與授課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週次</text:p>
          </table:table-cell>
          <table:table-cell table:style-name="TableCell123" table:number-columns-spanned="4">
            <text:p text:style-name="P124">日期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共授教師</text:p>
          </table:table-cell>
          <table:covered-table-cell/>
          <table:table-cell table:style-name="TableCell127" table:number-columns-spanned="7">
            <text:p text:style-name="P128">課程說明與授課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4">
            <text:p text:style-name="P133"/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7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  <text:p text:style-name="P157"/>
          </table:table-cell>
          <table:covered-table-cell/>
          <table:table-cell table:style-name="TableCell158" table:number-columns-spanned="7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 table:number-columns-spanned="7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7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7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 table:style-name="TableCell203" table:number-columns-spanned="7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7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 table:number-columns-spanned="13">
            <text:p text:style-name="P221">*期中考不宜規劃多師共時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10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  <text:p text:style-name="P229"/>
          </table:table-cell>
          <table:covered-table-cell/>
          <table:table-cell table:style-name="TableCell230" table:number-columns-spanned="7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7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</table:table-cell>
          <table:covered-table-cell/>
          <table:table-cell table:style-name="TableCell252" table:number-columns-spanned="7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  <text:p text:style-name="P262"/>
          </table:table-cell>
          <table:covered-table-cell/>
          <table:table-cell table:style-name="TableCell263" table:number-columns-spanned="7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  <text:p text:style-name="P273"/>
          </table:table-cell>
          <table:covered-table-cell/>
          <table:table-cell table:style-name="TableCell274" table:number-columns-spanned="7"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  <text:p text:style-name="P284"/>
          </table:table-cell>
          <table:covered-table-cell/>
          <table:table-cell table:style-name="TableCell285" table:number-columns-spanned="7"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  <text:p text:style-name="P295"/>
          </table:table-cell>
          <table:covered-table-cell/>
          <table:table-cell table:style-name="TableCell296" table:number-columns-spanned="7"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  <text:p text:style-name="P306"/>
          </table:table-cell>
          <table:covered-table-cell/>
          <table:table-cell table:style-name="TableCell307" table:number-columns-spanned="7"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 table:number-columns-spanned="13">
            <text:p text:style-name="P314">*期末考不宜規劃多師共時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4">
            <text:p text:style-name="P317"><text:span text:style-name="T318">四</text:span><text:span text:style-name="T319">、共授方式規劃</text:span><text:span text:style-name="T320">(含每週出席教師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4">
            <text:p text:style-name="P326"><text:span text:style-name="T327">五</text:span><text:span text:style-name="T328">、</text:span><text:span text:style-name="T329">成績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考試及成績計算方式</text:span></text:p>
          </table:table-cell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上課方式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14">
            <text:p text:style-name="P342"><text:span text:style-name="T343">六</text:span><text:span text:style-name="T344">、課程預期效益</text:span><text:span text:style-name="T345">（非首次開課者，應提出前次教學評量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4">
            <text:p text:style-name="P351"><text:span text:style-name="T352">七</text:span><text:span text:style-name="T353">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「請遵守智慧財產權，切勿使用非法影印教科書」。　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課學期</dc:title>
    <dc:subject/>
    <meta:initial-creator>NIU</meta:initial-creator>
    <dc:creator>蔡淑華</dc:creator>
    <meta:creation-date>2024-02-17T01:22:00Z</meta:creation-date>
    <dc:date>2024-02-17T01:22:00Z</dc:date>
    <meta:print-date>2024-02-17T01:21:00Z</meta:print-date>
    <meta:template xlink:href="Normal" xlink:type="simple"/>
    <meta:editing-cycles>2</meta:editing-cycles>
    <meta:editing-duration>PT720S</meta:editing-duration>
    <meta:document-statistic meta:page-count="2" meta:paragraph-count="1" meta:word-count="75" meta:character-count="506" meta:row-count="3" meta:non-whitespace-character-count="432"/>
  </office:meta>
</office:document-meta>
</file>