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6347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1.9243in" style:use-optimal-column-width="false"/>
    </style:style>
    <style:style style:name="Table9" style:family="table">
      <style:table-properties style:width="6.593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6451in" fo:text-indent="-0.645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left="0.6451in" fo:text-indent="0.001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right="0.3548in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background-color="#FFFFFF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indent="0.6451in"/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302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background-color="#FFFFFF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302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fo:background-color="#FFFFFF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min-row-height="0.2763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background-color="#FFFFFF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843in" fo:text-indent="-0.8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15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P142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left="0.2118in" fo:text-indent="0.0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olumn159" style:family="table-column">
      <style:table-column-properties style:column-width="1.1937in" style:use-optimal-column-width="false"/>
    </style:style>
    <style:style style:name="TableColumn160" style:family="table-column">
      <style:table-column-properties style:column-width="0.7in" style:use-optimal-column-width="false"/>
    </style:style>
    <style:style style:name="TableColumn161" style:family="table-column">
      <style:table-column-properties style:column-width="0.7006in" style:use-optimal-column-width="false"/>
    </style:style>
    <style:style style:name="TableColumn162" style:family="table-column">
      <style:table-column-properties style:column-width="0.9034in" style:use-optimal-column-width="false"/>
    </style:style>
    <style:style style:name="TableColumn163" style:family="table-column">
      <style:table-column-properties style:column-width="0.7583in" style:use-optimal-column-width="false"/>
    </style:style>
    <style:style style:name="TableColumn164" style:family="table-column">
      <style:table-column-properties style:column-width="0.5541in" style:use-optimal-column-width="false"/>
    </style:style>
    <style:style style:name="TableColumn165" style:family="table-column">
      <style:table-column-properties style:column-width="0.5541in" style:use-optimal-column-width="false"/>
    </style:style>
    <style:style style:name="TableColumn166" style:family="table-column">
      <style:table-column-properties style:column-width="0.5541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158" style:family="table">
      <style:table-properties style:width="6.3125in" fo:margin-left="0in" table:align="left"/>
    </style:style>
    <style:style style:name="TableRow168" style:family="table-row">
      <style:table-row-properties style:min-row-height="0.4923in" style:use-optimal-row-height="false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 fo:background-color="#FFFF00"/>
    </style:style>
    <style:style style:name="T183" style:parent-style-name="預設段落字型" style:family="text">
      <style:text-properties style:font-name="標楷體" style:font-name-asian="標楷體" fo:background-color="#FFFF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background-color="#FFFF00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221" style:family="table-row">
      <style:table-row-properties style:min-row-height="0.3756in" style:use-optimal-row-height="false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FF0000" fo:background-color="#FFFF00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00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min-row-height="0.75in" style:use-optimal-row-height="false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46" style:parent-style-name="內文" style:family="paragraph">
      <style:paragraph-properties fo:margin-left="0.340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left="0.3402in">
        <style:tab-stops/>
      </style:paragraph-properties>
      <style:text-properties style:font-name="標楷體" style:font-name-asian="標楷體" fo:color="#000000"/>
    </style:style>
    <style:style style:name="TableRow248" style:family="table-row">
      <style:table-row-properties style:min-row-height="0.8958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P260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61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62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63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6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/>
    </style:style>
    <style:style style:name="TableRow265" style:family="table-row">
      <style:table-row-properties style:min-row-height="0.4076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268" style:family="table-row">
      <style:table-row-properties style:min-row-height="0.2493in" style:use-optimal-row-height="false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Arial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80" style:family="table-row">
      <style:table-row-properties style:min-row-height="0.2493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89" style:family="table-row">
      <style:table-row-properties style:min-row-height="0.2493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98" style:family="table-row">
      <style:table-row-properties style:min-row-height="0.2493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07" style:family="table-row">
      <style:table-row-properties style:min-row-height="0.2493in"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16" style:family="table-row">
      <style:table-row-properties style:min-row-height="0.2493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25" style:family="table-row">
      <style:table-row-properties style:min-row-height="0.2493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34" style:family="table-row">
      <style:table-row-properties style:min-row-height="0.2493in" style:use-optimal-row-height="false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4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43" style:family="table-row">
      <style:table-row-properties style:min-row-height="0.2493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5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52" style:family="table-row">
      <style:table-row-properties style:min-row-height="0.2493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61" style:family="table-row">
      <style:table-row-properties style:min-row-height="0.2493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70" style:family="table-row">
      <style:table-row-properties style:min-row-height="0.2493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FF0000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7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>
        <style:tab-stops>
          <style:tab-stop style:type="left" style:position="0.3743in"/>
        </style:tab-stops>
      </style:paragraph-properties>
      <style:text-properties style:font-name="標楷體" style:font-name-asian="標楷體" fo:color="#FF0000"/>
    </style:style>
    <style:style style:name="TableRow379" style:family="table-row">
      <style:table-row-properties style:min-row-height="0.2493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ableRow386" style:family="table-row">
      <style:table-row-properties style:min-row-height="0.2493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91" style:family="table-row">
      <style:table-row-properties style:min-row-height="0.0347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96" style:family="table-row">
      <style:table-row-properties style:min-row-height="0.0611in" style:use-optimal-row-height="false"/>
    </style:style>
    <style:style style:name="TableCell3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01" style:family="table-row">
      <style:table-row-properties style:min-row-height="0.1166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06" style:family="table-row">
      <style:table-row-properties style:min-row-height="0.0375in" style:use-optimal-row-height="false"/>
    </style:style>
    <style:style style:name="TableCell4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4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11" style:family="table-row">
      <style:table-row-properties style:min-row-height="0.0347in" style:use-optimal-row-height="false"/>
    </style:style>
    <style:style style:name="TableCell4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4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16" style:family="table-row">
      <style:table-row-properties style:min-row-height="0.0347in" style:use-optimal-row-height="false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21" style:family="table-row">
      <style:table-row-properties style:min-row-height="0.0347in" style:use-optimal-row-height="false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4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26" style:family="table-row">
      <style:table-row-properties style:min-row-height="0.0347in" style:use-optimal-row-height="false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4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31" style:family="table-row">
      <style:table-row-properties style:min-row-height="0.0347in" style:use-optimal-row-height="false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4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436" style:family="table-row">
      <style:table-row-properties style:min-row-height="0.2548in" style:use-optimal-row-height="false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39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康寧學校</text:span><text:span text:style-name="T5">財團法人康寧大學</text:span></text:p>
      <text:p text:style-name="P6"><text:span text:style-name="T7">課程標準化教學綱要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一、課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專科部：□日二專<text:s/>□日五專<text:s/>□二專夜間部</text:p>
            <text:p text:style-name="P22">□二專在職專班</text:p>
            <text:p text:style-name="P23">大學部：■日間學士<text:s/>■進修學士<text:s/>□日間四技<text:s/></text:p>
            <text:p text:style-name="P24"><text:s text:c="8"/>□碩士班<text:s/>□碩士在職專班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院別：</text:span><text:span text:style-name="T28"><text:s/></text:span></text:p>
            <text:p text:style-name="P29">系別：<text:s/></text:p>
            <text:p text:style-name="P30">科別：<text:s/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課號：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學分數/時數：<text:s/>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科目中文名稱：<text:s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科目英文名稱：</text:p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P43">先修科目：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課程</text:span><text:span text:style-name="T48">期程</text:span><text:span text:style-name="T49">：</text:span><text:span text:style-name="T50">□</text:span><text:span text:style-name="T51">學期課程</text:span><text:span text:style-name="T52"><text:s/></text:span><text:span text:style-name="T53">□</text:span><text:span text:style-name="T54">學年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開課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課程類別：</text:p>
            <text:p text:style-name="P61">專科部：□一般科目<text:s/>□校訂必修<text:s/>□專業及實習科目□校訂選修</text:p>
            <text:p text:style-name="內文"><text:span text:style-name="T62">大學部</text:span><text:span text:style-name="T63">：</text:span><text:span text:style-name="T64">□校共同核心能力課程</text:span><text:span text:style-name="T65"><text:s/></text:span><text:span text:style-name="T66">□院訂專業共同科目</text:span><text:span text:style-name="T67"><text:s/></text:span><text:span text:style-name="T68">□院訂核心基礎課程</text:span><text:span text:style-name="T69"><text:s/></text:span><text:span text:style-name="T70">□</text:span><text:span text:style-name="T71">一般科目</text:span></text:p>
            <text:p text:style-name="P72">□專業科目必修<text:s/>□專業科目選修<text:s/>□系共同必修<text:s/>□系共同選修</text:p>
            <text:p text:style-name="P73">碩士班：□專業科目必修<text:s/>□專業科目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課程</text:span><text:span text:style-name="T78">屬性</text:span><text:span text:style-name="T79">：</text:span><text:span text:style-name="T80">□</text:span><text:span text:style-name="T81">理論</text:span><text:span text:style-name="T82"><text:s/></text:span><text:span text:style-name="T83">□</text:span><text:span text:style-name="T84">實作</text:span><text:span text:style-name="T85"><text:s/></text:span><text:span text:style-name="T86">□</text:span><text:span text:style-name="T87">實驗</text:span><text:span text:style-name="T88"><text:s/></text:span><text:span text:style-name="T89">□專題</text:span><text:span text:style-name="T90"><text:s/></text:span><text:span text:style-name="T91">□</text:span><text:span text:style-name="T92">校外</text:span><text:span text:style-name="T93">實習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遠距</text:span><text:span text:style-name="T99">課程： <text:s/></text:span><text:span text:style-name="T100">□</text:span><text:span text:style-name="T101">否 <text:s/>□是</text:span><text:span text:style-name="T102">(</text:span><text:span text:style-name="T103">指</text:span><text:span text:style-name="T104">1/2以上的課程使用遠距教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證照輔導課程： <text:s/></text:span><text:span text:style-name="T109">□</text:span><text:span text:style-name="T110">否</text:span><text:span text:style-name="T111"><text:s text:c="2"/>□是(證照名稱：</text:span><text:span text:style-name="T112"><text:s text:c="14"/></text:span><text:span text:style-name="T113"><text:s text:c="21"/></text:span><text:span text:style-name="T114"><text:s text:c="4"/>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總整課程</text:span><text:span text:style-name="T120">(capstone course)</text:span><text:span text:style-name="T121">：<text:s/></text:span><text:span text:style-name="T122">□</text:span><text:span text:style-name="T123">否 <text:s/>□是<text:s/></text:span></text:p>
            <text:p text:style-name="P124"><text:span text:style-name="T125">總整課程係指</text:span><text:span text:style-name="T126">協助學生</text:span><text:span text:style-name="T127">統</text:span><text:span text:style-name="T128">合過去所學</text:span><text:span text:style-name="T129">的課程，包括</text:span><text:span text:style-name="T130">整合 (integration)、收尾 (closure)、反思 (reflection)及過渡(transition)</text:span><text:span text:style-name="T131">等</text:span><text:span text:style-name="T132">四項精神。常見形式</text:span><text:span text:style-name="T133">有</text:span><text:span text:style-name="T134">專題</text:span><text:span text:style-name="T135">、論文、實習、綜合考試及學習歷程檔等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內文"><text:span text:style-name="T139">二、</text:span><text:span text:style-name="T140">主題融入課程</text:span><text:span text:style-name="T141">：</text:span></text:p>
            <text:p text:style-name="P142">□健康和福祉□氣候教育□保育海洋生態□生涯規劃□資訊倫理課程□長期照護□</text:p>
            <text:p text:style-name="P143">藥物濫用□傳染病防治□防災與消防□生命教育□公民教育□品德教育□媒體素養</text:p>
            <text:p text:style-name="P144"><text:span text:style-name="T145">□終身學習□兒童體適能□多元文化學習□客家人才培育□原住民族教育□性別平等教育□服務學習□兒少保護□新住民關懷□家庭與婚姻□文化資產保存□勞動權益教育□兩岸關係□人權教育□法治教育□保護智慧財產權□藝術與美感教育□</text:span><text:span text:style-name="T146">資訊</text:span><text:span text:style-name="T147">安全</text:span><text:span text:style-name="T148">□個人資料保護</text:span><text:span text:style-name="T149">□使用數位教材</text:span><text:span text:style-name="T150">□菸害防治□安全與衛生</text:span><text:span text:style-name="T151">□校園災害防治□</text:span><text:span text:style-name="T152">節能省碳□環境保護與永續發展□</text:span><text:span text:style-name="T153">勞作教育</text:span><text:span text:style-name="T154">□交通安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三、核心能力權重：</text:p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校核心能力</text:p>
                </table:table-cell>
                <table:table-cell table:style-name="TableCell171" table:number-columns-spanned="2">
                  <text:p text:style-name="P172">創造力A</text:p>
                </table:table-cell>
                <table:covered-table-cell/>
                <table:table-cell table:style-name="TableCell173" table:number-columns-spanned="2">
                  <text:p text:style-name="P174">就業力B</text:p>
                </table:table-cell>
                <table:covered-table-cell/>
                <table:table-cell table:style-name="TableCell175" table:number-columns-spanned="3">
                  <text:p text:style-name="P176">服務力C</text:p>
                </table:table-cell>
                <table:covered-table-cell/>
                <table:covered-table-cell/>
                <table:table-cell table:style-name="TableCell177" table:number-rows-spanned="2">
                  <text:p text:style-name="P178">總和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院</text:span><text:span text:style-name="T183">(中心)</text:span></text:p>
                  <text:p text:style-name="P184">核心能力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covered-table-cell>
                  <text:p text:style-name="P199"/>
                </table:covered-table-cell>
              </table:table-row>
              <table:table-row table:style-name="TableRow200">
                <table:table-cell table:style-name="TableCell201">
                  <text:p text:style-name="P202"><text:span text:style-name="T203">通識教育中心</text:span></text:p>
                  <text:p text:style-name="P204">核心能力編號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權重百分比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100</text:p>
                </table:table-cell>
              </table:table-row>
            </table:table>
            <text:p text:style-name="內文"><text:span text:style-name="T241">※編碼方式詳見課綱書寫說明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6">
            <text:p text:style-name="P245">四、課程摘要：<text:s/></text:p>
            <text:p text:style-name="P246">本課程旨在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五、教學目標</text:span><text:span text:style-name="T252">(</text:span><text:span text:style-name="T253">以</text:span><text:span text:style-name="T254">學生的角度書寫)</text:span><text:span text:style-name="T255">/</text:span><text:span text:style-name="T256">對應之科核心</text:span><text:span text:style-name="T257">能力</text:span><text:span text:style-name="T258">編號</text:span><text:span text:style-name="T259">：</text:span></text:p>
            <text:list text:style-name="LFO9" text:continue-numbering="true">
              <text:list-item>
                <text:p text:style-name="P260"/>
              </text:list-item>
              <text:list-item>
                <text:p text:style-name="P261"/>
              </text:list-item>
              <text:list-item>
                <text:p text:style-name="P262"/>
              </text:list-item>
              <text:list-item>
                <text:p text:style-name="P263"/>
              </text:list-item>
            </text:list>
            <text:p text:style-name="P264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六、課程大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單元主題</text:p>
            <text:p text:style-name="P271">(不要寫編號)</text:p>
          </table:table-cell>
          <table:table-cell table:style-name="TableCell272" table:number-columns-spanned="2">
            <text:p text:style-name="P273"><text:span text:style-name="T274">內容綱要</text:span><text:span text:style-name="T275">說明</text:span></text:p>
          </table:table-cell>
          <table:covered-table-cell/>
          <table:table-cell table:style-name="TableCell276" table:number-columns-spanned="2">
            <text:p text:style-name="P277">分配節數</text:p>
          </table:table-cell>
          <table:covered-table-cell/>
          <table:table-cell table:style-name="TableCell278">
            <text:p text:style-name="P279">融入課程名稱/時數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6">
            <text:p text:style-name="P381"><text:span text:style-name="T382">七</text:span><text:span text:style-name="T383">、學習成效評量指標</text:span><text:span text:style-name="T384">：</text:span><text:span text:style-name="T385">(每學期至少5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評量指標</text:p>
          </table:table-cell>
          <table:covered-table-cell/>
          <table:table-cell table:style-name="TableCell389" table:number-columns-spanned="4">
            <text:p text:style-name="P390">對應核心能力編號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八、教學要點：詳見課程教學計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樣式1" style:display-name="樣式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樣式2" style:display-name="樣式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>
        <style:tab-stops>
          <style:tab-stop style:type="left" style:position="4.891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bottom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3.7694in" svg:width="1.2527in" svg:height="0.25in" draw:z-index="0"><draw:text-box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羅筱芬</meta:initial-creator>
    <dc:creator>蔡淑華</dc:creator>
    <meta:creation-date>2024-04-11T08:46:00Z</meta:creation-date>
    <dc:date>2024-04-11T08:46:00Z</dc:date>
    <meta:print-date>2024-04-11T08:46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77" meta:character-count="1189" meta:row-count="8" meta:non-whitespace-character-count="1014"/>
  </office:meta>
</office:document-meta>
</file>