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7.9736in"/>
    </style:style>
    <style:style style:name="Table1" style:family="table" style:master-page-name="MP0">
      <style:table-properties style:width="7.9736in" fo:margin-left="0in" table:align="center"/>
    </style:style>
    <style:style style:name="TableRow3" style:family="table-row">
      <style:table-row-properties style:min-row-height="3.8944in"/>
    </style:style>
    <style:style style:name="TableCell4" style:family="table-cell">
      <style:table-cell-properties fo:border-top="none" fo:border-left="none" fo:border-bottom="0.0034in dashed #000000" fo:border-right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 style:font-size-complex="9pt"/>
    </style:style>
    <style:style style:name="T8" style:parent-style-name="預設段落字型" style:family="text">
      <style:text-properties style:font-name="標楷體" style:font-name-asian="標楷體" style:font-size-complex="9pt"/>
    </style:style>
    <style:style style:name="T9" style:parent-style-name="預設段落字型" style:family="text">
      <style:text-properties style:font-name="標楷體"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style:font-size-complex="12pt"/>
    </style:style>
    <style:style style:name="TableColumn36" style:family="table-column">
      <style:table-column-properties style:column-width="1.0465in"/>
    </style:style>
    <style:style style:name="TableColumn37" style:family="table-column">
      <style:table-column-properties style:column-width="0.5569in"/>
    </style:style>
    <style:style style:name="TableColumn38" style:family="table-column">
      <style:table-column-properties style:column-width="0.5569in"/>
    </style:style>
    <style:style style:name="TableColumn39" style:family="table-column">
      <style:table-column-properties style:column-width="1.0486in"/>
    </style:style>
    <style:style style:name="TableColumn40" style:family="table-column">
      <style:table-column-properties style:column-width="1.0486in"/>
    </style:style>
    <style:style style:name="TableColumn41" style:family="table-column">
      <style:table-column-properties style:column-width="0.5569in"/>
    </style:style>
    <style:style style:name="TableColumn42" style:family="table-column">
      <style:table-column-properties style:column-width="1.2937in"/>
    </style:style>
    <style:style style:name="TableColumn43" style:family="table-column">
      <style:table-column-properties style:column-width="0.3576in"/>
    </style:style>
    <style:style style:name="TableColumn44" style:family="table-column">
      <style:table-column-properties style:column-width="0.3576in"/>
    </style:style>
    <style:style style:name="TableColumn45" style:family="table-column">
      <style:table-column-properties style:column-width="1.0465in"/>
    </style:style>
    <style:style style:name="Table35" style:family="table">
      <style:table-properties style:width="7.8701in" style:rel-width="98.84%" fo:margin-left="0in" table:align="center"/>
    </style:style>
    <style:style style:name="TableRow46" style:family="table-row">
      <style:table-row-properties style:row-height="0.7243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row-height="0.275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row-height="0.2756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row-height="0.2756in" fo:keep-together="always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row-height="0.0104in" fo:keep-together="always"/>
    </style:style>
    <style:style style:name="TableCell1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row-height="0.2437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001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Row176" style:family="table-row">
      <style:table-row-properties style:row-height="0.3006in" fo:keep-together="always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02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fo:margin-left="0.2222in" fo:text-indent="-0.1388in">
        <style:tab-stops>
          <style:tab-stop style:type="left" style:position="0.0277in"/>
        </style:tab-stops>
      </style:paragraph-properties>
      <style:text-properties style:font-name-asian="標楷體" fo:font-size="10pt" style:font-size-asian="10pt"/>
    </style:style>
    <style:style style:name="P185" style:parent-style-name="內文" style:list-style-name="LFO1" style:family="paragraph">
      <style:paragraph-properties fo:margin-left="0.2291in" fo:text-indent="-0.1458in">
        <style:tab-stops>
          <style:tab-stop style:type="left" style:position="0.0208in"/>
        </style:tab-stops>
      </style:paragraph-properties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3.8944in"/>
    </style:style>
    <style:style style:name="TableCell190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font-size-complex="9pt"/>
    </style:style>
    <style:style style:name="T194" style:parent-style-name="預設段落字型" style:family="text">
      <style:text-properties style:font-name="標楷體" style:font-name-asian="標楷體" style:font-size-complex="9pt"/>
    </style:style>
    <style:style style:name="T195" style:parent-style-name="預設段落字型" style:family="text">
      <style:text-properties style:font-name="標楷體" style:font-name-asian="標楷體" style:font-size-complex="9pt"/>
    </style:style>
    <style:style style:name="T196" style:parent-style-name="預設段落字型" style:family="text">
      <style:text-properties style:font-name-asian="標楷體" style:font-size-complex="9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margin-left="0.0833in" fo:text-indent="-0.0833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style:font-size-complex="12pt"/>
    </style:style>
    <style:style style:name="TableColumn222" style:family="table-column">
      <style:table-column-properties style:column-width="1.0465in"/>
    </style:style>
    <style:style style:name="TableColumn223" style:family="table-column">
      <style:table-column-properties style:column-width="0.5569in"/>
    </style:style>
    <style:style style:name="TableColumn224" style:family="table-column">
      <style:table-column-properties style:column-width="0.5569in"/>
    </style:style>
    <style:style style:name="TableColumn225" style:family="table-column">
      <style:table-column-properties style:column-width="1.0486in"/>
    </style:style>
    <style:style style:name="TableColumn226" style:family="table-column">
      <style:table-column-properties style:column-width="1.0486in"/>
    </style:style>
    <style:style style:name="TableColumn227" style:family="table-column">
      <style:table-column-properties style:column-width="0.5569in"/>
    </style:style>
    <style:style style:name="TableColumn228" style:family="table-column">
      <style:table-column-properties style:column-width="1.2937in"/>
    </style:style>
    <style:style style:name="TableColumn229" style:family="table-column">
      <style:table-column-properties style:column-width="0.3576in"/>
    </style:style>
    <style:style style:name="TableColumn230" style:family="table-column">
      <style:table-column-properties style:column-width="0.3576in"/>
    </style:style>
    <style:style style:name="TableColumn231" style:family="table-column">
      <style:table-column-properties style:column-width="1.0465in"/>
    </style:style>
    <style:style style:name="Table221" style:family="table">
      <style:table-properties style:width="7.8701in" style:rel-width="98.84%" fo:margin-left="0in" table:align="center"/>
    </style:style>
    <style:style style:name="TableRow232" style:family="table-row">
      <style:table-row-properties style:row-height="0.7243in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25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ableRow257" style:family="table-row">
      <style:table-row-properties style:row-height="0.2756in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row-height="0.2756in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row-height="0.2756in" fo:keep-together="always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row-height="0.0104in" fo:keep-together="always"/>
    </style:style>
    <style:style style:name="TableCell32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 style:row-height="0.2437in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-asian="標楷體" fo:font-size="13pt" style:font-size-asian="13pt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347" style:parent-style-name="預設段落字型" style:family="text">
      <style:text-properties style:font-name-asian="標楷體" fo:font-size="13pt" style:font-size-asian="13pt"/>
    </style:style>
    <style:style style:name="T348" style:parent-style-name="預設段落字型" style:family="text">
      <style:text-properties style:font-name-asian="標楷體" fo:font-size="13pt" style:font-size-asian="13pt"/>
    </style:style>
    <style:style style:name="T349" style:parent-style-name="預設段落字型" style:family="text">
      <style:text-properties style:font-name-asian="標楷體" fo:font-size="13pt" style:font-size-asian="13pt"/>
    </style:style>
    <style:style style:name="T350" style:parent-style-name="預設段落字型" style:family="text">
      <style:text-properties style:font-name-asian="標楷體" fo:font-size="13pt" style:font-size-asian="13pt"/>
    </style:style>
    <style:style style:name="T351" style:parent-style-name="預設段落字型" style:family="text">
      <style:text-properties style:font-name-asian="標楷體" fo:font-size="13pt" style:font-size-asian="13pt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P3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margin-left="0.0013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Row362" style:family="table-row">
      <style:table-row-properties style:row-height="0.3006in" fo:keep-together="always"/>
    </style:style>
    <style:style style:name="TableCell3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margin-left="0.022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8" style:parent-style-name="內文" style:list-style-name="LFO2" style:family="paragraph">
      <style:paragraph-properties fo:margin-left="0.3312in" fo:text-indent="-0.2479in">
        <style:tab-stops>
          <style:tab-stop style:type="left" style:position="-0.0812in"/>
        </style:tab-stops>
      </style:paragraph-properties>
      <style:text-properties style:font-name-asian="標楷體" fo:font-size="10pt" style:font-size-asian="10pt"/>
    </style:style>
    <style:style style:name="P369" style:parent-style-name="內文" style:list-style-name="LFO2" style:family="paragraph">
      <style:paragraph-properties fo:margin-left="0.3312in" fo:text-indent="-0.2479in">
        <style:tab-stops>
          <style:tab-stop style:type="left" style:position="-0.0812in"/>
        </style:tab-stops>
      </style:paragraph-properties>
    </style:style>
    <style:style style:name="T370" style:parent-style-name="預設段落字型" style:family="text">
      <style:text-properties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3.8944in"/>
    </style:style>
    <style:style style:name="TableCell374" style:family="table-cell">
      <style:table-cell-properties fo:border-top="0.0034in dashe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style:font-size-complex="9pt"/>
    </style:style>
    <style:style style:name="T378" style:parent-style-name="預設段落字型" style:family="text">
      <style:text-properties style:font-name="標楷體" style:font-name-asian="標楷體" style:font-size-complex="9pt"/>
    </style:style>
    <style:style style:name="T379" style:parent-style-name="預設段落字型" style:family="text">
      <style:text-properties style:font-name="標楷體"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內文" style:family="paragraph">
      <style:paragraph-properties fo:margin-left="0.0833in" fo:text-indent="-0.0833in">
        <style:tab-stops/>
      </style:paragraph-properties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/>
    </style:style>
    <style:style style:name="T390" style:parent-style-name="預設段落字型" style:family="text">
      <style:text-properties style:font-name-asian="標楷體" fo:font-size="13pt" style:font-size-asian="13pt"/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/>
    </style:style>
    <style:style style:name="T393" style:parent-style-name="預設段落字型" style:family="text">
      <style:text-properties style:font-name-asian="標楷體" fo:font-size="13pt" style:font-size-asian="13pt"/>
    </style:style>
    <style:style style:name="T394" style:parent-style-name="預設段落字型" style:family="text">
      <style:text-properties style:font-name-asian="標楷體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404" style:parent-style-name="預設段落字型" style:family="text">
      <style:text-properties style:font-name-asian="標楷體" style:font-size-complex="12pt"/>
    </style:style>
    <style:style style:name="TableColumn406" style:family="table-column">
      <style:table-column-properties style:column-width="1.0465in"/>
    </style:style>
    <style:style style:name="TableColumn407" style:family="table-column">
      <style:table-column-properties style:column-width="0.5569in"/>
    </style:style>
    <style:style style:name="TableColumn408" style:family="table-column">
      <style:table-column-properties style:column-width="0.5569in"/>
    </style:style>
    <style:style style:name="TableColumn409" style:family="table-column">
      <style:table-column-properties style:column-width="1.0486in"/>
    </style:style>
    <style:style style:name="TableColumn410" style:family="table-column">
      <style:table-column-properties style:column-width="1.0486in"/>
    </style:style>
    <style:style style:name="TableColumn411" style:family="table-column">
      <style:table-column-properties style:column-width="0.5569in"/>
    </style:style>
    <style:style style:name="TableColumn412" style:family="table-column">
      <style:table-column-properties style:column-width="1.2937in"/>
    </style:style>
    <style:style style:name="TableColumn413" style:family="table-column">
      <style:table-column-properties style:column-width="0.3576in"/>
    </style:style>
    <style:style style:name="TableColumn414" style:family="table-column">
      <style:table-column-properties style:column-width="0.3576in"/>
    </style:style>
    <style:style style:name="TableColumn415" style:family="table-column">
      <style:table-column-properties style:column-width="1.0465in"/>
    </style:style>
    <style:style style:name="Table405" style:family="table">
      <style:table-properties style:width="7.8701in" style:rel-width="98.84%" fo:margin-left="0in" table:align="center"/>
    </style:style>
    <style:style style:name="TableRow416" style:family="table-row">
      <style:table-row-properties style:row-height="0.7243in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3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color="#FF0000" fo:font-size="10pt" style:font-size-asian="10pt"/>
    </style:style>
    <style:style style:name="TableRow441" style:family="table-row">
      <style:table-row-properties style:row-height="0.2756in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" style:family="table-row">
      <style:table-row-properties style:row-height="0.2756in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3" style:family="table-row">
      <style:table-row-properties style:row-height="0.2361in" fo:keep-together="always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4" style:family="table-row">
      <style:table-row-properties style:row-height="0.0104in" fo:keep-together="always"/>
    </style:style>
    <style:style style:name="TableCell50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5" style:family="table-row">
      <style:table-row-properties style:row-height="0.2437in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527" style:parent-style-name="預設段落字型" style:family="text">
      <style:text-properties style:font-name-asian="標楷體" fo:font-size="13pt" style:font-size-asian="13pt"/>
    </style:style>
    <style:style style:name="T528" style:parent-style-name="預設段落字型" style:family="text">
      <style:text-properties style:font-name-asian="標楷體" fo:font-size="13pt" style:font-size-asian="13pt"/>
    </style:style>
    <style:style style:name="T529" style:parent-style-name="預設段落字型" style:family="text">
      <style:text-properties style:font-name-asian="標楷體" fo:font-size="13pt" style:font-size-asian="13pt"/>
    </style:style>
    <style:style style:name="T530" style:parent-style-name="預設段落字型" style:family="text">
      <style:text-properties style:font-name-asian="標楷體" fo:font-size="13pt" style:font-size-asian="13pt"/>
    </style:style>
    <style:style style:name="T531" style:parent-style-name="預設段落字型" style:family="text">
      <style:text-properties style:font-name-asian="標楷體" fo:font-size="13pt" style:font-size-asian="13pt"/>
    </style:style>
    <style:style style:name="T532" style:parent-style-name="預設段落字型" style:family="text">
      <style:text-properties style:font-name-asian="標楷體" fo:font-size="13pt" style:font-size-asian="13pt"/>
    </style:style>
    <style:style style:name="T533" style:parent-style-name="預設段落字型" style:family="text">
      <style:text-properties style:font-name-asian="標楷體" fo:font-size="13pt" style:font-size-asian="13pt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T535" style:parent-style-name="預設段落字型" style:family="text">
      <style:text-properties style:font-name-asian="標楷體" fo:font-size="13pt" style:font-size-asian="13pt"/>
    </style:style>
    <style:style style:name="T536" style:parent-style-name="預設段落字型" style:family="text">
      <style:text-properties style:font-name-asian="標楷體" fo:font-size="13pt" style:font-size-asian="13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P5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margin-left="0.0013in">
        <style:tab-stops/>
      </style:paragraph-properties>
      <style:text-properties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TableRow546" style:family="table-row">
      <style:table-row-properties style:row-height="0.3006in" fo:keep-together="always"/>
    </style:style>
    <style:style style:name="TableCell5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margin-left="0.022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2" style:parent-style-name="內文" style:list-style-name="LFO3" style:family="paragraph">
      <style:paragraph-properties fo:margin-left="0.3312in" fo:text-indent="-0.2479in">
        <style:tab-stops>
          <style:tab-stop style:type="left" style:position="-0.0812in"/>
        </style:tab-stops>
      </style:paragraph-properties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.5pt" style:font-size-asian="10.5pt" style:font-size-complex="10.5pt"/>
    </style:style>
    <style:style style:name="P567" style:parent-style-name="內文" style:list-style-name="LFO3" style:family="paragraph">
      <style:paragraph-properties fo:margin-left="0.2291in" fo:text-indent="-0.1458in">
        <style:tab-stops>
          <style:tab-stop style:type="left" style:position="0.0208in"/>
        </style:tab-stops>
      </style:paragraph-properties>
    </style:style>
    <style:style style:name="T568" style:parent-style-name="預設段落字型" style:family="text">
      <style:text-properties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康寧學校財團法人康寧大學　　學年度第　　學期重(補、暑、寒)修選課三聯單</text:p>
            <text:p text:style-name="P6"><text:span text:style-name="T7">□大學部</text:span><text:span text:style-name="T8">　</text:span><text:span text:style-name="T9">□</text:span><text:span text:style-name="T10">專科部</text:span><text:span text:style-name="T11">　　　　　　　　　　　　　　　　　　　　　　　　</text:span><text:span text:style-name="T12">□一般生</text:span><text:span text:style-name="T13">　</text:span><text:span text:style-name="T14">□延修生</text:span><text:span text:style-name="T15">　</text:span><text:span text:style-name="T16">□跨校生</text:span></text:p>
            <text:p text:style-name="P17"><text:span text:style-name="T18">　</text:span><text:span text:style-name="T19">__________</text:span><text:span text:style-name="T20">科系</text:span><text:span text:style-name="T21">:</text:span><text:span text:style-name="T22">____</text:span><text:span text:style-name="T23">年</text:span><text:span text:style-name="T24">____</text:span><text:span text:style-name="T25">班</text:span><text:span text:style-name="T26"><text:s/></text:span><text:span text:style-name="T27">姓名</text:span><text:span text:style-name="T28">:</text:span><text:span text:style-name="T29">_____________</text:span><text:span text:style-name="T30">學號</text:span><text:span text:style-name="T31">:</text:span><text:span text:style-name="T32">_____________</text:span><text:span text:style-name="T33">　　　</text:span><text:span text:style-name="T34">連絡電話：</text:span>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科目名稱</text:p>
                </table:table-cell>
                <table:table-cell table:style-name="TableCell49">
                  <text:p text:style-name="P50">學分</text:p>
                </table:table-cell>
                <table:table-cell table:style-name="TableCell51">
                  <text:p text:style-name="P52">時數</text:p>
                </table:table-cell>
                <table:table-cell table:style-name="TableCell53">
                  <text:p text:style-name="P54">修課班別</text:p>
                </table:table-cell>
                <table:table-cell table:style-name="TableCell55">
                  <text:p text:style-name="P56">上課時間</text:p>
                </table:table-cell>
                <table:table-cell table:style-name="TableCell57">
                  <text:p text:style-name="P58">地點</text:p>
                </table:table-cell>
                <table:table-cell table:style-name="TableCell59">
                  <text:p text:style-name="P60">須重補修</text:p>
                  <text:p text:style-name="P61">(被當或未修)科目</text:p>
                </table:table-cell>
                <table:table-cell table:style-name="TableCell62">
                  <text:p text:style-name="P63">學分</text:p>
                </table:table-cell>
                <table:table-cell table:style-name="TableCell64">
                  <text:p text:style-name="P65">時數</text:p>
                </table:table-cell>
                <table:table-cell table:style-name="TableCell66">
                  <text:p text:style-name="P67">授課教師核章</text:p>
                  <text:p text:style-name="P68">或系科(中心)</text:p>
                  <text:p text:style-name="P69"><text:span text:style-name="T70">已知會授課教師</text:span>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 table:number-columns-spanned="6">
                  <text:p text:style-name="內文"><text:span text:style-name="T157">總計：　</text:span><text:span text:style-name="T158">　</text:span><text:span text:style-name="T159">　</text:span><text:span text:style-name="T160">門</text:span><text:span text:style-name="T161">　</text:span><text:span text:style-name="T162">　</text:span><text:span text:style-name="T163">　學分　</text:span><text:span text:style-name="T164">　</text:span><text:span text:style-name="T165">　小時</text:span><text:span text:style-name="T166">　</text:span><text:span text:style-name="T167">□</text:span><text:span text:style-name="T168">繳全額　</text:span><text:span text:style-name="T169">□</text:span><text:span text:style-name="T170">電腦實習費</text:span></text:p>
                  <text:p text:style-name="P171">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2" table:number-columns-spanned="4">
                  <text:p text:style-name="P173">依小時計算繳費金額：NT$</text:p>
                  <text:p text:style-name="P174"/>
                  <text:p text:style-name="P175"/>
                </table:table-cell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導師核章：　　　系科主任核章：　　　　課程與教學組核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9" table:number-columns-spanned="4">
                  <text:p text:style-name="P180"><text:span text:style-name="T181">會計室核章：</text:span><text:span text:style-name="T182">　　　</text:span><text:span text:style-name="T183">出納組核章：</text:span>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1" text:continue-numbering="true">
              <text:list-item>
                <text:p text:style-name="P184">本選課單科目請確實寫清楚（一科一欄），須註明重修或補修學分，並經授課教師(同意選課)、導師(學生重補修規畫及學期總修課學分數輔導與審核)及系科主任(核定)簽名同意。（進修部、延修生及暑修生須先繳交學分費，隨班附讀不需繳費）</text:p>
              </text:list-item>
              <text:list-item>
                <text:p text:style-name="P185"><text:span text:style-name="T186">本選課單一式三聯，甲聯由課程與教學組存查，乙聯由會計室存查，丙聯由學生自存。</text:span><text:span text:style-name="T187">　　　　　　　　　　</text:span><text:span text:style-name="T188">（甲聯）</text:span>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康寧學校財團法人康寧大學　　學年度第　　學期重(補、暑、寒)修選課三聯單</text:p>
            <text:p text:style-name="P192"><text:span text:style-name="T193">□大學部</text:span><text:span text:style-name="T194">　</text:span><text:span text:style-name="T195">□</text:span><text:span text:style-name="T196">專科部</text:span><text:span text:style-name="T197">　　　　　　　　　　　　　　　　　　　　　　　　</text:span><text:span text:style-name="T198">□一般生</text:span><text:span text:style-name="T199">　</text:span><text:span text:style-name="T200">□延修生</text:span><text:span text:style-name="T201">　</text:span><text:span text:style-name="T202">□跨校生</text:span></text:p>
            <text:p text:style-name="P203"><text:span text:style-name="T204">　</text:span><text:span text:style-name="T205">__________</text:span><text:span text:style-name="T206">科系</text:span><text:span text:style-name="T207">:</text:span><text:span text:style-name="T208">____</text:span><text:span text:style-name="T209">年</text:span><text:span text:style-name="T210">____</text:span><text:span text:style-name="T211">班</text:span><text:span text:style-name="T212"><text:s/></text:span><text:span text:style-name="T213">姓名</text:span><text:span text:style-name="T214">:</text:span><text:span text:style-name="T215">_____________</text:span><text:span text:style-name="T216">學號</text:span><text:span text:style-name="T217">:</text:span><text:span text:style-name="T218">_____________</text:span><text:span text:style-name="T219">　　　</text:span><text:span text:style-name="T220">連絡電話：</text:span>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科目名稱</text:p>
                </table:table-cell>
                <table:table-cell table:style-name="TableCell235">
                  <text:p text:style-name="P236">學分</text:p>
                </table:table-cell>
                <table:table-cell table:style-name="TableCell237">
                  <text:p text:style-name="P238">時數</text:p>
                </table:table-cell>
                <table:table-cell table:style-name="TableCell239">
                  <text:p text:style-name="P240">修課班別</text:p>
                </table:table-cell>
                <table:table-cell table:style-name="TableCell241">
                  <text:p text:style-name="P242">上課時間</text:p>
                </table:table-cell>
                <table:table-cell table:style-name="TableCell243">
                  <text:p text:style-name="P244">地點</text:p>
                </table:table-cell>
                <table:table-cell table:style-name="TableCell245">
                  <text:p text:style-name="P246">須重補修</text:p>
                  <text:p text:style-name="P247">(被當或未修)科目</text:p>
                </table:table-cell>
                <table:table-cell table:style-name="TableCell248">
                  <text:p text:style-name="P249">學分</text:p>
                </table:table-cell>
                <table:table-cell table:style-name="TableCell250">
                  <text:p text:style-name="P251">時數</text:p>
                </table:table-cell>
                <table:table-cell table:style-name="TableCell252">
                  <text:p text:style-name="P253">授課教師核章</text:p>
                  <text:p text:style-name="P254">或系科(中心)</text:p>
                  <text:p text:style-name="P255"><text:span text:style-name="T256">已知會授課教師</text:span>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 table:number-columns-spanned="6">
                  <text:p text:style-name="內文"><text:span text:style-name="T343">總計：　</text:span><text:span text:style-name="T344">　</text:span><text:span text:style-name="T345">　</text:span><text:span text:style-name="T346">門</text:span><text:span text:style-name="T347">　</text:span><text:span text:style-name="T348">　</text:span><text:span text:style-name="T349">　學分　</text:span><text:span text:style-name="T350">　</text:span><text:span text:style-name="T351">　小時</text:span><text:span text:style-name="T352">　</text:span><text:span text:style-name="T353">□</text:span><text:span text:style-name="T354">繳全額　</text:span><text:span text:style-name="T355">□</text:span><text:span text:style-name="T356">電腦實習費</text:span></text:p>
                  <text:p text:style-name="P357">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8" table:number-columns-spanned="4">
                  <text:p text:style-name="P359">依小時計算繳費金額：NT$</text:p>
                  <text:p text:style-name="P360"/>
                  <text:p text:style-name="P361"/>
                </table:table-cell>
                <table:covered-table-cell/>
                <table:covered-table-cell/>
                <table:covered-table-cell/>
              </table:table-row>
              <table:table-row table:style-name="TableRow362">
                <table:table-cell table:style-name="TableCell363" table:number-columns-spanned="6">
                  <text:p text:style-name="P364">導師核章：　　　系科主任核章：　　　　課程與教學組核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5" table:number-columns-spanned="4">
                  <text:p text:style-name="P366"><text:span text:style-name="T367">會計室核章：　　　出納組核章：</text:span>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2" text:continue-numbering="true">
              <text:list-item>
                <text:p text:style-name="P368">本選課單科目請確實寫清楚（一科一欄），須註明重修或補修學分，並經授課教師(同意選課)、導師(學生重補修規畫及學期總修課學分數輔導與審核)及系科主任(核定)簽名同意。（進修部、延修生及暑修生須先繳交學分費，隨班附讀不需繳費）</text:p>
              </text:list-item>
              <text:list-item>
                <text:p text:style-name="P369"><text:span text:style-name="T370">本選課單一式三聯，甲聯由課程與教學組存查，乙聯由會計室存查，丙聯由學生自存。</text:span><text:span text:style-name="T371">　　　　　　　　　　</text:span><text:span text:style-name="T372">（乙聯）</text:span>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康寧學校財團法人康寧大學　　學年度第　　學期重(補、暑、寒)修選課三聯單</text:p>
            <text:p text:style-name="P376"><text:span text:style-name="T377">□大學部</text:span><text:span text:style-name="T378">　</text:span><text:span text:style-name="T379">□</text:span><text:span text:style-name="T380">專科部</text:span><text:span text:style-name="T381">　　　　　　　　　　　　　　　　　　　　　　　　</text:span><text:span text:style-name="T382">□一般生</text:span><text:span text:style-name="T383">　</text:span><text:span text:style-name="T384">□延修生</text:span><text:span text:style-name="T385">　</text:span><text:span text:style-name="T386">□跨校生</text:span></text:p>
            <text:p text:style-name="P387"><text:span text:style-name="T388">　</text:span><text:span text:style-name="T389">__________</text:span><text:span text:style-name="T390">科系</text:span><text:span text:style-name="T391">:</text:span><text:span text:style-name="T392">____</text:span><text:span text:style-name="T393">年</text:span><text:span text:style-name="T394">____</text:span><text:span text:style-name="T395">班</text:span><text:span text:style-name="T396"><text:s/></text:span><text:span text:style-name="T397">姓名</text:span><text:span text:style-name="T398">:</text:span><text:span text:style-name="T399">_____________</text:span><text:span text:style-name="T400">學號</text:span><text:span text:style-name="T401">:</text:span><text:span text:style-name="T402">_____________</text:span><text:span text:style-name="T403">　　　</text:span><text:span text:style-name="T404">連絡電話：</text:span></text:p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科目名稱</text:p>
                </table:table-cell>
                <table:table-cell table:style-name="TableCell419">
                  <text:p text:style-name="P420">學分</text:p>
                </table:table-cell>
                <table:table-cell table:style-name="TableCell421">
                  <text:p text:style-name="P422">時數</text:p>
                </table:table-cell>
                <table:table-cell table:style-name="TableCell423">
                  <text:p text:style-name="P424">修課班別</text:p>
                </table:table-cell>
                <table:table-cell table:style-name="TableCell425">
                  <text:p text:style-name="P426">上課時間</text:p>
                </table:table-cell>
                <table:table-cell table:style-name="TableCell427">
                  <text:p text:style-name="P428">地點</text:p>
                </table:table-cell>
                <table:table-cell table:style-name="TableCell429">
                  <text:p text:style-name="P430">須重補修</text:p>
                  <text:p text:style-name="P431">(被當或未修)科目</text:p>
                </table:table-cell>
                <table:table-cell table:style-name="TableCell432">
                  <text:p text:style-name="P433">學分</text:p>
                </table:table-cell>
                <table:table-cell table:style-name="TableCell434">
                  <text:p text:style-name="P435">時數</text:p>
                </table:table-cell>
                <table:table-cell table:style-name="TableCell436">
                  <text:p text:style-name="P437">授課教師核章</text:p>
                  <text:p text:style-name="P438">或系科(中心)</text:p>
                  <text:p text:style-name="P439"><text:span text:style-name="T440">已知會授課教師</text:span></text:p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 table:number-columns-spanned="6">
                  <text:p text:style-name="內文"><text:span text:style-name="T527">總計：　</text:span><text:span text:style-name="T528">　</text:span><text:span text:style-name="T529">　</text:span><text:span text:style-name="T530">門</text:span><text:span text:style-name="T531">　</text:span><text:span text:style-name="T532">　</text:span><text:span text:style-name="T533">　學分　</text:span><text:span text:style-name="T534">　</text:span><text:span text:style-name="T535">　小時</text:span><text:span text:style-name="T536">　</text:span><text:span text:style-name="T537">□</text:span><text:span text:style-name="T538">繳全額　</text:span><text:span text:style-name="T539">□</text:span><text:span text:style-name="T540">電腦實習費</text:span></text:p>
                  <text:p text:style-name="P541">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2" table:number-columns-spanned="4">
                  <text:p text:style-name="P543">依小時計算繳費金額：NT$</text:p>
                  <text:p text:style-name="P544"/>
                  <text:p text:style-name="P545"/>
                </table:table-cell>
                <table:covered-table-cell/>
                <table:covered-table-cell/>
                <table:covered-table-cell/>
              </table:table-row>
              <table:table-row table:style-name="TableRow546">
                <table:table-cell table:style-name="TableCell547" table:number-columns-spanned="6">
                  <text:p text:style-name="P548">導師核章：　　　系科主任核章：　　　　課程與教學組核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49" table:number-columns-spanned="4">
                  <text:p text:style-name="P550"><text:span text:style-name="T551">會計室核章：　　　出納組核章：</text:span>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3" text:continue-numbering="true">
              <text:list-item>
                <text:p text:style-name="P552"><text:span text:style-name="T553">本選課單科目請確實寫清楚（一科一欄），須註明重修或補修學分，並經授課教師</text:span><text:span text:style-name="T554">(</text:span><text:span text:style-name="T555">同意選課</text:span><text:span text:style-name="T556">)</text:span><text:span text:style-name="T557">、導師</text:span><text:span text:style-name="T558">(</text:span><text:span text:style-name="T559">學生重補修規畫及學期總修課學分數輔導與審核</text:span><text:span text:style-name="T560">)</text:span><text:span text:style-name="T561">及系科主任</text:span><text:span text:style-name="T562">(</text:span><text:span text:style-name="T563">核定</text:span><text:span text:style-name="T564">)</text:span><text:span text:style-name="T565">簽名同意。（進修部、延修生及暑修生須先繳交學分費，隨班附讀不需繳</text:span><text:span text:style-name="T566">費）</text:span></text:p>
              </text:list-item>
              <text:list-item>
                <text:p text:style-name="P567"><text:span text:style-name="T568">本選課單一式三聯，甲聯由課程與教學組存查，乙聯由會計室存查，丙聯由學生自存。　　　　　　　　　　</text:span><text:span text:style-name="T569">（丙聯）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琬真</meta:initial-creator>
    <dc:creator>蔡淑華</dc:creator>
    <meta:creation-date>2025-08-11T03:20:00Z</meta:creation-date>
    <dc:date>2025-08-11T03:20:00Z</dc:date>
    <meta:print-date>2025-08-11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