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25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25in" fo:font-size="18pt" style:font-size-asian="18pt" style:font-size-complex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fo:letter-spacing="0.025in" fo:font-size="22pt" style:font-size-asian="22pt"/>
    </style:style>
    <style:style style:name="T15" style:parent-style-name="預設段落字型" style:family="text">
      <style:text-properties style:font-name-asian="標楷體" fo:letter-spacing="0.025in"/>
    </style:style>
    <style:style style:name="T16" style:parent-style-name="預設段落字型" style:family="text">
      <style:text-properties style:font-name-asian="標楷體" fo:letter-spacing="0.025in"/>
    </style:style>
    <style:style style:name="T17" style:parent-style-name="預設段落字型" style:family="text">
      <style:text-properties style:font-name-asian="標楷體" fo:letter-spacing="0.025in"/>
    </style:style>
    <style:style style:name="T18" style:parent-style-name="預設段落字型" style:family="text">
      <style:text-properties style:font-name-asian="標楷體" fo:letter-spacing="0.025in"/>
    </style:style>
    <style:style style:name="T19" style:parent-style-name="預設段落字型" style:family="text">
      <style:text-properties style:font-name-asian="標楷體" fo:letter-spacing="0.025in"/>
    </style:style>
    <style:style style:name="TableColumn21" style:family="table-column">
      <style:table-column-properties style:column-width="0.7048in"/>
    </style:style>
    <style:style style:name="TableColumn22" style:family="table-column">
      <style:table-column-properties style:column-width="0.6875in"/>
    </style:style>
    <style:style style:name="TableColumn23" style:family="table-column">
      <style:table-column-properties style:column-width="0.3923in"/>
    </style:style>
    <style:style style:name="TableColumn24" style:family="table-column">
      <style:table-column-properties style:column-width="0.7062in"/>
    </style:style>
    <style:style style:name="TableColumn25" style:family="table-column">
      <style:table-column-properties style:column-width="0.8104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1.0791in"/>
    </style:style>
    <style:style style:name="TableColumn28" style:family="table-column">
      <style:table-column-properties style:column-width="0.9819in"/>
    </style:style>
    <style:style style:name="TableColumn29" style:family="table-column">
      <style:table-column-properties style:column-width="0.8798in"/>
    </style:style>
    <style:style style:name="TableColumn30" style:family="table-column">
      <style:table-column-properties style:column-width="1.9597in"/>
    </style:style>
    <style:style style:name="TableColumn31" style:family="table-column">
      <style:table-column-properties style:column-width="0.4895in"/>
    </style:style>
    <style:style style:name="TableColumn32" style:family="table-column">
      <style:table-column-properties style:column-width="1.8618in"/>
    </style:style>
    <style:style style:name="Table20" style:family="table">
      <style:table-properties style:width="10.6041in" style:rel-width="101.06%" fo:margin-left="0in" table:align="left"/>
    </style:style>
    <style:style style:name="TableRow33" style:family="table-row">
      <style:table-row-properties style:min-row-height="0.616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新細明體" style:font-name-asian="標楷體" fo:font-size="14pt" style:font-size-asian="14pt"/>
    </style:style>
    <style:style style:name="P44" style:parent-style-name="內文" style:list-style-name="LFO2" style:family="paragraph">
      <style:paragraph-properties style:snap-to-layout-grid="false" fo:text-align="justify"/>
      <style:text-properties style:font-name="新細明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新細明體" style:font-name-asian="標楷體" fo:font-size="14pt" style:font-size-asian="14pt"/>
    </style:style>
    <style:style style:name="T47" style:parent-style-name="預設段落字型" style:family="text">
      <style:text-properties style:font-name="新細明體" style:font-name-asian="標楷體" fo:font-size="14pt" style:font-size-asian="14pt"/>
    </style:style>
    <style:style style:name="T48" style:parent-style-name="預設段落字型" style:family="text">
      <style:text-properties style:font-name="新細明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3472in" fo:text-indent="0.0736in"/>
      <style:text-properties style:font-name-asian="標楷體" fo:font-size="14pt" style:font-size-asian="14pt"/>
    </style:style>
    <style:style style:name="TableRow54" style:family="table-row">
      <style:table-row-properties style:min-row-height="0.584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694in" fo:margin-bottom="0.0694in" fo:line-height="0.1666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694in" fo:margin-bottom="0.0694in" fo:line-height="0.1666in"/>
    </style:style>
    <style:style style:name="TableRow60" style:family="table-row">
      <style:table-row-properties style:min-row-height="0.6916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80" style:family="table-row">
      <style:table-row-properties style:min-row-height="0.5652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69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TableRow112" style:family="table-row">
      <style:table-row-properties style:min-row-height="0.5833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427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166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康寧學校財團法人康寧大學</text:p>
      <text:p text:style-name="P3"><text:span text:style-name="T4">　　　</text:span><text:span text:style-name="T5">學年度第</text:span><text:span text:style-name="T6">　　</text:span><text:span text:style-name="T7">學期</text:span><text:span text:style-name="T8"><text:s text:c="6"/></text:span><text:span text:style-name="T9">□</text:span><text:span text:style-name="T10">期中</text:span><text:span text:style-name="T11">□</text:span><text:span text:style-name="T12">期末考試補考申請單</text:span></text:p>
      <text:p text:style-name="P13"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班級:</text:p>
          </table:table-cell>
          <table:covered-table-cell/>
          <table:covered-table-cell/>
          <table:table-cell table:style-name="TableCell36" table:number-columns-spanned="3">
            <text:p text:style-name="P37">學號:</text:p>
          </table:table-cell>
          <table:covered-table-cell/>
          <table:covered-table-cell/>
          <table:table-cell table:style-name="TableCell38" table:number-columns-spanned="2">
            <text:p text:style-name="P39">姓名:</text:p>
          </table:table-cell>
          <table:covered-table-cell/>
          <table:table-cell table:style-name="TableCell40">
            <text:p text:style-name="P41">證明文件</text:p>
          </table:table-cell>
          <table:table-cell table:style-name="TableCell42">
            <text:list text:style-name="LFO1" text:continue-numbering="true">
              <text:list-item>
                <text:p text:style-name="P43">請假單</text:p>
              </text:list-item>
            </text:list>
            <text:list text:style-name="LFO2" text:continue-numbering="true">
              <text:list-item>
                <text:p text:style-name="P44">診斷證明書</text:p>
              </text:list-item>
            </text:list>
            <text:p text:style-name="P45"><text:span text:style-name="T46">□<text:s/></text:span><text:span text:style-name="T47">其他</text:span><text:span text:style-name="T48"><text:s text:c="15"/></text:span><text:span text:style-name="T49"><text:s/></text:span></text:p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>手機：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補考事由</text:span>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考試</text:p>
            <text:p text:style-name="P63">日期</text:p>
          </table:table-cell>
          <table:table-cell table:style-name="TableCell64">
            <text:p text:style-name="P65">星期</text:p>
            <text:p text:style-name="P66">節次</text:p>
          </table:table-cell>
          <table:table-cell table:style-name="TableCell67" table:number-columns-spanned="2">
            <text:p text:style-name="P68">申請</text:p>
            <text:p text:style-name="P69">科目</text:p>
          </table:table-cell>
          <table:covered-table-cell/>
          <table:table-cell table:style-name="TableCell70">
            <text:p text:style-name="P71">修課</text:p>
            <text:p text:style-name="P72"><text:span text:style-name="T73">班級</text:span></text:p>
          </table:table-cell>
          <table:table-cell table:style-name="TableCell74" table:number-columns-spanned="2">
            <text:p text:style-name="P75">授課教師</text:p>
          </table:table-cell>
          <table:covered-table-cell/>
          <table:table-cell table:style-name="TableCell76">
            <text:p text:style-name="P77">教師核章</text:p>
          </table:table-cell>
          <table:table-cell table:style-name="TableCell78" table:number-columns-spanned="4">
            <text:p text:style-name="P79">考試規則相關規定(請勾選原因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□准予補考</text:p>
            <text:p text:style-name="內文"><text:span text:style-name="T91">□不准予補考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4" table:number-rows-spanned="4">
            <text:p text:style-name="P95">第6條<text:s/>考生合於下列規定者，得向任課教師申請期中、期末補考：</text:p>
            <text:p text:style-name="P96">□一、代表學校參加會議、比賽、活動，持有證明文件者。</text:p>
            <text:p text:style-name="P97">□二、直系親屬、配偶或親兄弟姊妹之喪假，持有證明文件者。</text:p>
            <text:p text:style-name="P98">□三、生病住院，持有住院證明或經醫院證明無法自由行動者。</text:p>
            <text:p text:style-name="內文"><text:span text:style-name="T99">□四、</text:span><text:span text:style-name="T100">突發性疾病，檢具就醫診斷書（非就醫證明）證明需緊急就醫者。</text:span></text:p>
            <text:p text:style-name="P101">□五、產假（含小產），檢附醫院或出生證明。</text:p>
            <text:p text:style-name="P102">□六、不可抗力之因素，持有證明文件者。</text:p>
            <text:p text:style-name="P103"><text:span text:style-name="T104">第7條</text:span><text:span text:style-name="T105"><text:s/></text:span><text:span text:style-name="T106">上述規定</text:span><text:span text:style-name="T107">除不可抗力之因素外</text:span><text:span text:style-name="T108">，均須於</text:span><text:span text:style-name="T109">考試前</text:span><text:span text:style-name="T110">向任課教師提</text:span><text:span text:style-name="T111">出申請，經任課教師核准者，補考時間及方式由各任課教師自行訂定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□准予補考</text:p>
            <text:p text:style-name="內文"><text:span text:style-name="T123">□不准予補考</text:span></text:p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□准予補考</text:p>
            <text:p text:style-name="內文"><text:span text:style-name="T138">□不准予補考</text:span></text:p>
          </table: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□准予補考</text:p>
            <text:p text:style-name="內文"><text:span text:style-name="T153">□不准予補考</text:span></text:p>
          </table:table-cell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</table:table>
      <text:p text:style-name="P157"/>
      <text:p text:style-name="P158"><text:span text:style-name="T159">✽</text:span><text:span text:style-name="T160">補考成績：期中考試及期末考試經任課教師核准請假並補考者，除公假、因病住院、喪假(二等親以內)、懷孕、分娩或撫育三歲以下</text:span><text:span text:style-name="T161">幼兒</text:span><text:span text:style-name="T162">之照</text:span></text:p>
      <text:p text:style-name="P163">顧之事（病）假、產假，按實際成績計算外，其餘以六十分為基數，其超出部份，減半併計。不及格者以實得分數計算。</text:p>
      <text:p text:style-name="P164"><text:span text:style-name="T165">✽</text:span><text:span text:style-name="T166">補考試卷：教師可自行保存、或擲交教務處課程與教學組收存一年。</text:span></text:p>
      <text:p text:style-name="P167"/>
      <text:p text:style-name="P168"><text:span text:style-name="T169">教務處課程與教學組存查:</text:span><text:span text:style-name="T170"><text:s text:c="20"/></text:span><text:span text:style-name="T171"><text:s text:c="36"/>教務長批示:</text:span><text:span text:style-name="T17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字元字元5字元字元字元字元" style:display-name="字元 字元5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0986in" fo:margin-left="0.625in" fo:margin-bottom="0.1972in" fo:margin-right="0.56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學生期中、期末考試補考申請單  年   月   日</dc:title>
    <dc:description/>
    <dc:subject/>
    <meta:initial-creator>thtsao</meta:initial-creator>
    <dc:creator>蔡淑華</dc:creator>
    <meta:creation-date>2023-11-15T08:05:00Z</meta:creation-date>
    <dc:date>2023-11-20T01:36:00Z</dc:date>
    <meta:print-date>2023-11-20T01:3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2" meta:character-count="753" meta:row-count="5" meta:non-whitespace-character-count="642"/>
  </office:meta>
</office:document-meta>
</file>