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ableColumn32" style:family="table-column">
      <style:table-column-properties style:column-width="1.6819in"/>
    </style:style>
    <style:style style:name="TableColumn33" style:family="table-column">
      <style:table-column-properties style:column-width="0.8798in"/>
    </style:style>
    <style:style style:name="TableColumn34" style:family="table-column">
      <style:table-column-properties style:column-width="0.7812in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0.5875in"/>
    </style:style>
    <style:style style:name="TableColumn37" style:family="table-column">
      <style:table-column-properties style:column-width="0.8798in"/>
    </style:style>
    <style:style style:name="TableColumn38" style:family="table-column">
      <style:table-column-properties style:column-width="1.0756in"/>
    </style:style>
    <style:style style:name="TableColumn39" style:family="table-column">
      <style:table-column-properties style:column-width="0.9965in"/>
    </style:style>
    <style:style style:name="Table31" style:family="table">
      <style:table-properties style:width="7.4701in" style:rel-width="100%" fo:margin-left="0in" table:align="left"/>
    </style:style>
    <style:style style:name="TableRow40" style:family="table-row">
      <style:table-row-properties style:row-height="0.5368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Row57" style:family="table-row">
      <style:table-row-properties style:row-height="0.2777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row-height="0.2777in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row-height="0.2777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row-height="0.2777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P111" style:parent-style-name="內文" style:list-style-name="LFO1" style:family="paragraph">
      <style:text-properties style:font-name-asian="標楷體"/>
    </style:style>
    <style:style style:name="P112" style:parent-style-name="內文" style:list-style-name="LFO1" style:family="paragraph">
      <style:text-properties style:font-name-asian="標楷體"/>
    </style:style>
    <style:style style:name="P113" style:parent-style-name="內文" style:family="paragraph">
      <style:paragraph-properties fo:text-align="end" fo:margin-left="0.2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ableColumn146" style:family="table-column">
      <style:table-column-properties style:column-width="1.6819in"/>
    </style:style>
    <style:style style:name="TableColumn147" style:family="table-column">
      <style:table-column-properties style:column-width="0.8798in"/>
    </style:style>
    <style:style style:name="TableColumn148" style:family="table-column">
      <style:table-column-properties style:column-width="0.7812in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0.5875in"/>
    </style:style>
    <style:style style:name="TableColumn151" style:family="table-column">
      <style:table-column-properties style:column-width="0.8798in"/>
    </style:style>
    <style:style style:name="TableColumn152" style:family="table-column">
      <style:table-column-properties style:column-width="1.0756in"/>
    </style:style>
    <style:style style:name="TableColumn153" style:family="table-column">
      <style:table-column-properties style:column-width="0.9965in"/>
    </style:style>
    <style:style style:name="Table145" style:family="table">
      <style:table-properties style:width="7.4701in" style:rel-width="100%" fo:margin-left="0in" table:align="left"/>
    </style:style>
    <style:style style:name="TableRow154" style:family="table-row">
      <style:table-row-properties style:row-height="0.509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TableRow171" style:family="table-row">
      <style:table-row-properties style:row-height="0.2777in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Row188" style:family="table-row">
      <style:table-row-properties style:row-height="0.2777in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row-height="0.2777in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Row222" style:family="table-row">
      <style:table-row-properties style:row-height="0.2777in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size-complex="12pt"/>
    </style:style>
    <style:style style:name="P225" style:parent-style-name="內文" style:list-style-name="LFO2" style:family="paragraph">
      <style:text-properties style:font-name-asian="標楷體"/>
    </style:style>
    <style:style style:name="P226" style:parent-style-name="內文" style:list-style-name="LFO2" style:family="paragraph">
      <style:text-properties style:font-name-asian="標楷體"/>
    </style:style>
    <style:style style:name="P227" style:parent-style-name="內文" style:family="paragraph">
      <style:paragraph-properties fo:text-align="end" fo:margin-left="0.2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line-height="150%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/>
    </style:style>
    <style:style style:name="TableColumn260" style:family="table-column">
      <style:table-column-properties style:column-width="1.6819in"/>
    </style:style>
    <style:style style:name="TableColumn261" style:family="table-column">
      <style:table-column-properties style:column-width="0.8798in"/>
    </style:style>
    <style:style style:name="TableColumn262" style:family="table-column">
      <style:table-column-properties style:column-width="0.7812in"/>
    </style:style>
    <style:style style:name="TableColumn263" style:family="table-column">
      <style:table-column-properties style:column-width="0.5875in"/>
    </style:style>
    <style:style style:name="TableColumn264" style:family="table-column">
      <style:table-column-properties style:column-width="0.5875in"/>
    </style:style>
    <style:style style:name="TableColumn265" style:family="table-column">
      <style:table-column-properties style:column-width="0.8798in"/>
    </style:style>
    <style:style style:name="TableColumn266" style:family="table-column">
      <style:table-column-properties style:column-width="1.0756in"/>
    </style:style>
    <style:style style:name="TableColumn267" style:family="table-column">
      <style:table-column-properties style:column-width="0.9965in"/>
    </style:style>
    <style:style style:name="Table259" style:family="table">
      <style:table-properties style:width="7.4701in" style:rel-width="100%" fo:margin-left="0in" table:align="left"/>
    </style:style>
    <style:style style:name="TableRow268" style:family="table-row">
      <style:table-row-properties style:row-height="0.4458in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Row285" style:family="table-row">
      <style:table-row-properties style:row-height="0.2777in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size-complex="12pt"/>
    </style:style>
    <style:style style:name="TableRow302" style:family="table-row">
      <style:table-row-properties style:row-height="0.2777in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TableRow319" style:family="table-row">
      <style:table-row-properties style:row-height="0.2777in" fo:keep-together="always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size-complex="12pt"/>
    </style:style>
    <style:style style:name="TableRow336" style:family="table-row">
      <style:table-row-properties style:row-height="0.2777in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font-size-complex="12pt"/>
    </style:style>
    <style:style style:name="P339" style:parent-style-name="內文" style:list-style-name="LFO3" style:family="paragraph">
      <style:text-properties style:font-name-asian="標楷體"/>
    </style:style>
    <style:style style:name="P340" style:parent-style-name="內文" style:list-style-name="LFO3" style:family="paragraph">
      <style:text-properties style:font-name-asian="標楷體"/>
    </style:style>
    <style:style style:name="P341" style:parent-style-name="內文" style:family="paragraph">
      <style:paragraph-properties fo:text-align="end" fo:margin-left="0.25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break-before="page"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5" style:parent-style-name="內文" style:family="paragraph">
      <style:paragraph-properties fo:text-align="end" fo:text-indent="1.0694in"/>
      <style:text-properties style:font-name="標楷體" style:font-name-asian="標楷體" fo:font-size="11pt" style:font-size-asian="11pt"/>
    </style:style>
    <style:style style:name="TableColumn347" style:family="table-column">
      <style:table-column-properties style:column-width="0.7659in"/>
    </style:style>
    <style:style style:name="TableColumn348" style:family="table-column">
      <style:table-column-properties style:column-width="0.2388in"/>
    </style:style>
    <style:style style:name="TableColumn349" style:family="table-column">
      <style:table-column-properties style:column-width="0.859in"/>
    </style:style>
    <style:style style:name="TableColumn350" style:family="table-column">
      <style:table-column-properties style:column-width="0.4083in"/>
    </style:style>
    <style:style style:name="TableColumn351" style:family="table-column">
      <style:table-column-properties style:column-width="0.5013in"/>
    </style:style>
    <style:style style:name="TableColumn352" style:family="table-column">
      <style:table-column-properties style:column-width="2.2479in"/>
    </style:style>
    <style:style style:name="TableColumn353" style:family="table-column">
      <style:table-column-properties style:column-width="0.5in"/>
    </style:style>
    <style:style style:name="TableColumn354" style:family="table-column">
      <style:table-column-properties style:column-width="0.2534in"/>
    </style:style>
    <style:style style:name="TableColumn355" style:family="table-column">
      <style:table-column-properties style:column-width="1.6437in"/>
    </style:style>
    <style:style style:name="Table346" style:family="table">
      <style:table-properties style:width="7.4187in" style:rel-width="100%" fo:margin-left="0in" table:align="left"/>
    </style:style>
    <style:style style:name="TableRow356" style:family="table-row">
      <style:table-row-properties style:min-row-height="0.377in" fo:keep-together="always"/>
    </style:style>
    <style:style style:name="TableCell3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763in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312in" fo:keep-together="always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</style:style>
    <style:style style:name="T391" style:parent-style-name="預設段落字型" style:family="text">
      <style:text-properties style:font-name="標楷體" style:font-name-asian="標楷體" fo:letter-spacing="-0.0138in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P394" style:parent-style-name="內文" style:family="paragraph">
      <style:paragraph-properties fo:line-height="0.3055in"/>
    </style:style>
    <style:style style:name="T395" style:parent-style-name="預設段落字型" style:family="text">
      <style:text-properties style:font-name="標楷體" style:font-name-asian="標楷體" fo:letter-spacing="-0.0138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1798in" fo:keep-together="always"/>
    </style:style>
    <style:style style:name="P404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/>
    </style:style>
    <style:style style:name="P407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10" style:parent-style-name="強調粗體" style:family="text">
      <style:text-properties style:font-name="標楷體" style:font-name-asian="標楷體" style:font-name-complex="Arial" style:font-weight-complex="normal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P412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15" style:parent-style-name="強調粗體" style:family="text">
      <style:text-properties style:font-name="標楷體" style:font-name-asian="標楷體" style:font-name-complex="Arial" style:font-weight-complex="normal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P417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0" style:parent-style-name="強調粗體" style:family="text">
      <style:text-properties style:font-name="標楷體" style:font-name-asian="標楷體" style:font-name-complex="Arial" style:font-weight-complex="normal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P422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25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26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27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28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P430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3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4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P436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 fo:text-align="justify" fo:line-height="0.1944in">
        <style:tab-stops>
          <style:tab-stop style:type="left" style:position="3.6104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name-complex="Arial" style:font-weight-complex="bold"/>
    </style:style>
    <style:style style:name="T441" style:parent-style-name="預設段落字型" style:family="text">
      <style:text-properties style:font-name="標楷體" style:font-name-asian="標楷體" style:font-name-complex="Arial" style:font-weight-complex="bold" fo:letter-spacing="-0.0069in"/>
    </style:style>
    <style:style style:name="P442" style:parent-style-name="內文" style:family="paragraph">
      <style:paragraph-properties style:snap-to-layout-grid="false" fo:text-align="justify" fo:line-height="0.25in" fo:text-indent="0.1666in">
        <style:tab-stops>
          <style:tab-stop style:type="left" style:position="3.6104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445" style:family="table-row">
      <style:table-row-properties style:min-row-height="0.4951in" fo:keep-together="always"/>
    </style:style>
    <style:style style:name="TableCell4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 fo:letter-spacing="-0.0138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756in" fo:keep-together="always"/>
    </style:style>
    <style:style style:name="TableCell45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937in" fo:keep-together="always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 style:min-row-height="0.4791in" fo:keep-together="always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letter-spacing="-0.0138in" style:font-size-complex="12pt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9" style:family="table-row">
      <style:table-row-properties style:min-row-height="0.3937in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7" style:family="table-row">
      <style:table-row-properties style:min-row-height="0.3937in" fo:keep-together="always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5" style:family="table-row">
      <style:table-row-properties style:min-row-height="0.3493in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07" style:family="table-row">
      <style:table-row-properties style:min-row-height="0.3937in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15" style:family="table-row">
      <style:table-row-properties style:min-row-height="0.3937in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22" style:parent-style-name="內文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5" style:parent-style-name="內文Web" style:family="paragraph">
      <style:paragraph-properties style:snap-to-layout-grid="false" style:line-height-at-least="0.1666in" fo:text-indent="0.0875in"/>
    </style:style>
    <style:style style:name="T526" style:parent-style-name="預設段落字型" style:family="text">
      <style:text-properties style:font-name="標楷體" style:font-name-asian="標楷體" fo:letter-spacing="-0.0138in" fo:font-size="9pt" style:font-size-asian="9pt" style:font-size-complex="9pt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P528" style:parent-style-name="內文Web" style:family="paragraph">
      <style:paragraph-properties style:snap-to-layout-grid="false" style:line-height-at-least="0.1666in" fo:margin-left="0.125in" fo:text-indent="1.1611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Times New Roman" fo:font-size="9pt" style:font-size-asian="9pt" style:font-size-complex="9pt" style:language-asian="zh" style:country-asian="TW"/>
    </style:style>
    <style:style style:name="P533" style:parent-style-name="內文" style:family="paragraph">
      <style:paragraph-properties style:snap-to-layout-grid="false" fo:text-align="justify" fo:line-height="0.2222in" fo:margin-left="0.5875in" fo:text-indent="-0.0875in">
        <style:tab-stops/>
      </style:paragraph-properties>
    </style:style>
    <style:style style:name="T53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T536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P538" style:parent-style-name="內文" style:family="paragraph">
      <style:paragraph-properties style:snap-to-layout-grid="false" fo:line-height="0.2222in" fo:margin-left="0.5875in" fo:text-indent="-0.0875in">
        <style:tab-stops/>
      </style:paragraph-properties>
    </style:style>
    <style:style style:name="T53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541" style:parent-style-name="預設段落字型" style:family="text">
      <style:text-properties style:font-name-asian="標楷體" fo:font-size="9pt" style:font-size-asian="9pt" style:font-size-complex="9pt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  <style:style style:name="P543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P546" style:parent-style-name="內文" style:family="paragraph">
      <style:paragraph-properties style:snap-to-layout-grid="false" fo:margin-left="0.5006in" fo:text-indent="-0.0006in">
        <style:tab-stops>
          <style:tab-stop style:type="left" style:position="-0.1256in"/>
        </style:tab-stops>
      </style:paragraph-properties>
      <style:text-properties style:font-name-asian="標楷體" fo:font-size="9pt" style:font-size-asian="9pt" style:font-size-complex="9pt"/>
    </style:style>
    <style:style style:name="P547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48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49" style:parent-style-name="內文" style:family="paragraph">
      <style:paragraph-properties style:snap-to-layout-grid="false" fo:margin-left="0.375in" fo:text-indent="0.1875in">
        <style:tab-stops>
          <style:tab-stop style:type="left" style:position="0in"/>
        </style:tab-stops>
      </style:paragraph-properties>
      <style:text-properties style:font-name-asian="標楷體" fo:font-size="9pt" style:font-size-asian="9pt" style:font-size-complex="9pt"/>
    </style:style>
    <style:style style:name="P550" style:parent-style-name="內文" style:family="paragraph">
      <style:paragraph-properties fo:margin-left="0.375in" fo:text-indent="0.0937in">
        <style:tab-stops/>
      </style:paragraph-properties>
    </style:style>
    <style:style style:name="T551" style:parent-style-name="預設段落字型" style:family="text">
      <style:text-properties style:font-name-asian="標楷體" fo:font-size="9pt" style:font-size-asian="9pt" style:font-size-complex="9pt"/>
    </style:style>
    <style:style style:name="T552" style:parent-style-name="預設段落字型" style:family="text">
      <style:text-properties style:font-name-asian="標楷體" fo:font-size="9pt" style:font-size-asian="9pt" style:font-size-complex="9pt"/>
    </style:style>
    <style:style style:name="P553" style:parent-style-name="內文" style:family="paragraph">
      <style:paragraph-properties fo:break-before="page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text-align="center" style:line-height-at-least="0.1805in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line-height-at-least="0.1805in" fo:margin-left="0.3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style:line-height-at-least="0.1805in" fo:margin-left="0.37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style:line-height-at-least="0.1805in" fo:text-indent="0.3756in"/>
      <style:text-properties style:font-name="標楷體" style:font-name-asian="標楷體" fo:font-weight="bold" style:font-weight-asian="bold" style:font-size-complex="12pt"/>
    </style:style>
    <style:style style:name="P570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TableColumn573" style:family="table-column">
      <style:table-column-properties style:column-width="1.375in"/>
    </style:style>
    <style:style style:name="TableColumn574" style:family="table-column">
      <style:table-column-properties style:column-width="0.3937in"/>
    </style:style>
    <style:style style:name="TableColumn575" style:family="table-column">
      <style:table-column-properties style:column-width="0.0784in"/>
    </style:style>
    <style:style style:name="TableColumn576" style:family="table-column">
      <style:table-column-properties style:column-width="0.5666in"/>
    </style:style>
    <style:style style:name="TableColumn577" style:family="table-column">
      <style:table-column-properties style:column-width="0.6458in"/>
    </style:style>
    <style:style style:name="TableColumn578" style:family="table-column">
      <style:table-column-properties style:column-width="0.6458in"/>
    </style:style>
    <style:style style:name="TableColumn579" style:family="table-column">
      <style:table-column-properties style:column-width="1.352in"/>
    </style:style>
    <style:style style:name="TableColumn580" style:family="table-column">
      <style:table-column-properties style:column-width="0.4201in"/>
    </style:style>
    <style:style style:name="TableColumn581" style:family="table-column">
      <style:table-column-properties style:column-width="0.0819in"/>
    </style:style>
    <style:style style:name="TableColumn582" style:family="table-column">
      <style:table-column-properties style:column-width="0.4826in"/>
    </style:style>
    <style:style style:name="TableColumn583" style:family="table-column">
      <style:table-column-properties style:column-width="0.0833in"/>
    </style:style>
    <style:style style:name="TableColumn584" style:family="table-column">
      <style:table-column-properties style:column-width="0.6458in"/>
    </style:style>
    <style:style style:name="TableColumn585" style:family="table-column">
      <style:table-column-properties style:column-width="0.6486in"/>
    </style:style>
    <style:style style:name="Table572" style:family="table">
      <style:table-properties style:width="7.4201in" style:rel-width="100.02%" fo:margin-left="0in" table:align="left"/>
    </style:style>
    <style:style style:name="TableRow586" style:family="table-row">
      <style:table-row-properties style:min-row-height="0.3645in"/>
    </style:style>
    <style:style style:name="TableCell5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59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8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 style:min-row-height="0.3645in"/>
    </style:style>
    <style:style style:name="TableCell7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9" style:family="table-row">
      <style:table-row-properties style:min-row-height="0.3645in"/>
    </style:style>
    <style:style style:name="TableCell790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2" style:family="table-row">
      <style:table-row-properties style:min-row-height="0.3701in"/>
    </style:style>
    <style:style style:name="TableCell79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left="-0.0013in" fo:text-indent="0.0083in">
        <style:tab-stops/>
      </style:paragraph-properties>
      <style:text-properties style:font-name="標楷體" style:font-name-asian="標楷體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4" style:family="table-row">
      <style:table-row-properties style:min-row-height="0.5902in"/>
    </style:style>
    <style:style style:name="TableCell8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min-row-height="0.5902in"/>
    </style:style>
    <style:style style:name="TableCell8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Row822" style:family="table-row">
      <style:table-row-properties style:min-row-height="0.5902in"/>
    </style:style>
    <style:style style:name="TableCell8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style:font-size-complex="12p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min-row-height="0.5902in"/>
    </style:style>
    <style:style style:name="TableCell8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康寧學校財團法人康寧大學</text:span><text:span text:style-name="T3">　</text:span><text:span text:style-name="T4">　　</text:span><text:span text:style-name="T5">學年度第</text:span><text:span text:style-name="T6">　　</text:span><text:span text:style-name="T7">學期</text:span><text:span text:style-name="T8"><text:s/></text:span><text:span text:style-name="T9">學分學程</text:span><text:span text:style-name="T10"><text:s/></text:span><text:span text:style-name="T11">選課三聯單</text:span></text:p>
      <text:p text:style-name="內文"><text:span text:style-name="T12">□</text:span><text:span text:style-name="T13">專科班</text:span><text:span text:style-name="T14">□</text:span><text:span text:style-name="T15">大學部</text:span><text:span text:style-name="T16"><text:s text:c="2"/></text:span><text:span text:style-name="T17">系科</text:span><text:span text:style-name="T18">：</text:span><text:span text:style-name="T19">　　</text:span><text:span text:style-name="T20">年</text:span><text:span text:style-name="T21">　　</text:span><text:span text:style-name="T22">班</text:span><text:span text:style-name="T23"><text:s/></text:span><text:span text:style-name="T24">姓名</text:span><text:span text:style-name="T25">：</text:span><text:span text:style-name="T26">　　　　　</text:span><text:span text:style-name="T27">學號</text:span><text:span text:style-name="T28">：</text:span><text:span text:style-name="T29">　　　　　　</text:span><text:span text:style-name="T30">電話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科目名稱</text:p>
          </table:table-cell>
          <table:table-cell table:style-name="TableCell43">
            <text:p text:style-name="P44">開課系科</text:p>
          </table:table-cell>
          <table:table-cell table:style-name="TableCell45">
            <text:p text:style-name="P46">開課班別</text:p>
          </table:table-cell>
          <table:table-cell table:style-name="TableCell47">
            <text:p text:style-name="P48">學分</text:p>
          </table:table-cell>
          <table:table-cell table:style-name="TableCell49">
            <text:p text:style-name="P50">時數</text:p>
          </table:table-cell>
          <table:table-cell table:style-name="TableCell51">
            <text:p text:style-name="P52">導師核章</text:p>
          </table:table-cell>
          <table:table-cell table:style-name="TableCell53">
            <text:p text:style-name="P54">系科主任核章</text:p>
          </table:table-cell>
          <table:table-cell table:style-name="TableCell55">
            <text:p text:style-name="P56">課程與教學組核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總計：　　　科　　　學分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1">科目請確實寫清楚（一科目一欄），須經導師核章(學生修課規畫及學期總修課學分數輔導)及系科主任簽名同意。</text:p>
        </text:list-item>
        <text:list-item>
          <text:p text:style-name="P112">本選課單一式三聯，甲聯由課程與教學組存查，乙聯由學生所屬科系存查，丙聯由學生自存。<text:s/></text:p>
        </text:list-item>
      </text:list>
      <text:p text:style-name="P113"><text:s text:c="2"/>（甲聯）</text:p>
      <text:p text:style-name="P114">………………………………………………………………………………………………..………………………………………</text:p>
      <text:p text:style-name="P115"><text:span text:style-name="T116">康寧學校財團法人康寧大學</text:span><text:span text:style-name="T117">　</text:span><text:span text:style-name="T118">　　</text:span><text:span text:style-name="T119">學年度第</text:span><text:span text:style-name="T120">　　</text:span><text:span text:style-name="T121">學期</text:span><text:span text:style-name="T122"><text:s/></text:span><text:span text:style-name="T123">學分學程</text:span><text:span text:style-name="T124"><text:s/></text:span><text:span text:style-name="T125">選課三聯單</text:span></text:p>
      <text:p text:style-name="內文"><text:span text:style-name="T126">□</text:span><text:span text:style-name="T127">專科班</text:span><text:span text:style-name="T128">□</text:span><text:span text:style-name="T129">大學部</text:span><text:span text:style-name="T130"><text:s text:c="2"/></text:span><text:span text:style-name="T131">系科</text:span><text:span text:style-name="T132">：</text:span><text:span text:style-name="T133">　　</text:span><text:span text:style-name="T134">年</text:span><text:span text:style-name="T135">　　</text:span><text:span text:style-name="T136">班</text:span><text:span text:style-name="T137"><text:s/></text:span><text:span text:style-name="T138">姓名</text:span><text:span text:style-name="T139">：</text:span><text:span text:style-name="T140">　　　　　</text:span><text:span text:style-name="T141">學號</text:span><text:span text:style-name="T142">：</text:span><text:span text:style-name="T143">　　　　　　</text:span><text:span text:style-name="T144">電話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科目名稱</text:p>
          </table:table-cell>
          <table:table-cell table:style-name="TableCell157">
            <text:p text:style-name="P158">開課系科</text:p>
          </table:table-cell>
          <table:table-cell table:style-name="TableCell159">
            <text:p text:style-name="P160">開課班別</text:p>
          </table:table-cell>
          <table:table-cell table:style-name="TableCell161">
            <text:p text:style-name="P162">學分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導師核章</text:p>
          </table:table-cell>
          <table:table-cell table:style-name="TableCell167">
            <text:p text:style-name="P168">系科主任核章</text:p>
          </table:table-cell>
          <table:table-cell table:style-name="TableCell169">
            <text:p text:style-name="P170">課程與教學組核章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總計：　　　科　　　學分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25">科目請確實寫清楚（一科目一欄），須經導師核章(學生修課規畫及學期總修課學分數輔導)及系科主任簽名同意。</text:p>
        </text:list-item>
        <text:list-item>
          <text:p text:style-name="P226">本選課單一式三聯，甲聯由課程與教學組存查，乙聯由學生所屬科系存查，丙聯由學生自存。<text:s/></text:p>
        </text:list-item>
      </text:list>
      <text:p text:style-name="P227"><text:s text:c="2"/>（乙聯）</text:p>
      <text:p text:style-name="P228">………………………………………………………………………………………………..………………………………………</text:p>
      <text:p text:style-name="P229"><text:span text:style-name="T230">康寧學校財團法人康寧大學</text:span><text:span text:style-name="T231">　</text:span><text:span text:style-name="T232">　　</text:span><text:span text:style-name="T233">學年度第</text:span><text:span text:style-name="T234">　　</text:span><text:span text:style-name="T235">學期</text:span><text:span text:style-name="T236"><text:s/></text:span><text:span text:style-name="T237">學分學程</text:span><text:span text:style-name="T238"><text:s/></text:span><text:span text:style-name="T239">選課三聯單</text:span></text:p>
      <text:p text:style-name="內文"><text:span text:style-name="T240">□</text:span><text:span text:style-name="T241">專科班</text:span><text:span text:style-name="T242">□</text:span><text:span text:style-name="T243">大學部</text:span><text:span text:style-name="T244"><text:s text:c="2"/></text:span><text:span text:style-name="T245">系科</text:span><text:span text:style-name="T246">：</text:span><text:span text:style-name="T247">　　</text:span><text:span text:style-name="T248">年</text:span><text:span text:style-name="T249">　　</text:span><text:span text:style-name="T250">班</text:span><text:span text:style-name="T251"><text:s/></text:span><text:span text:style-name="T252">姓名</text:span><text:span text:style-name="T253">：</text:span><text:span text:style-name="T254">　　　　　</text:span><text:span text:style-name="T255">學號</text:span><text:span text:style-name="T256">：</text:span><text:span text:style-name="T257">　　　　　　</text:span><text:span text:style-name="T258">電話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科目名稱</text:p>
          </table:table-cell>
          <table:table-cell table:style-name="TableCell271">
            <text:p text:style-name="P272">開課系科</text:p>
          </table:table-cell>
          <table:table-cell table:style-name="TableCell273">
            <text:p text:style-name="P274">開課班別</text:p>
          </table:table-cell>
          <table:table-cell table:style-name="TableCell275">
            <text:p text:style-name="P276">學分</text:p>
          </table:table-cell>
          <table:table-cell table:style-name="TableCell277">
            <text:p text:style-name="P278">時數</text:p>
          </table:table-cell>
          <table:table-cell table:style-name="TableCell279">
            <text:p text:style-name="P280">導師核章</text:p>
          </table:table-cell>
          <table:table-cell table:style-name="TableCell281">
            <text:p text:style-name="P282">系科主任核章</text:p>
          </table:table-cell>
          <table:table-cell table:style-name="TableCell283">
            <text:p text:style-name="P284">課程與教學組核章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8">
            <text:p text:style-name="P338">總計：　　　科　　　學分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39">科目請確實寫清楚（一科目一欄），須經導師核章(學生修課規畫及學期總修課學分數輔導)及系科主任簽名同意。</text:p>
        </text:list-item>
        <text:list-item>
          <text:p text:style-name="P340">本選課單一式三聯，甲聯由課程與教學組存查，乙聯由學生所屬科系存查，丙聯由學生自存。</text:p>
        </text:list-item>
      </text:list>
      <text:p text:style-name="P341">（丙聯）</text:p>
      <text:soft-page-break/>
      <text:p text:style-name="P342"><text:span text:style-name="T343">康寧學校財團法人康寧大學修讀學分學程</text:span><text:span text:style-name="T344">申請表</text:span></text:p>
      <text:p text:style-name="P345">申請日期： <text:s text:c="3"/>年 <text:s text:c="3"/>月 <text:s text:c="3"/>日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學 <text:s text:c="4"/>號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rows-spanned="2">
            <text:p text:style-name="P362">原屬科系</text:p>
          </table:table-cell>
          <table:table-cell table:style-name="TableCell363" table:number-rows-spanned="2">
            <text:p text:style-name="P364">□大學部 <text:s/>□五專部</text:p>
            <text:p text:style-name="P365">□日間部 <text:s/>□進修部</text:p>
            <text:p text:style-name="P366"><text:span text:style-name="T367"><text:s text:c="10"/></text:span><text:span text:style-name="T368">系/科</text:span><text:span text:style-name="T369"><text:s text:c="3"/></text:span><text:span text:style-name="T370">年</text:span><text:span text:style-name="T371"><text:s text:c="4"/></text:span><text:span text:style-name="T372">班</text:span></text:p>
          </table:table-cell>
          <table:table-cell table:style-name="TableCell373" table:number-columns-spanned="2">
            <text:p text:style-name="P374">連絡電話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姓 <text:s text:c="4"/>名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電子信箱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><text:span text:style-name="T391">□<text:s/></text:span><text:span text:style-name="T392">擬修習</text:span></text:p>
            <text:p text:style-name="P393"/>
            <text:p text:style-name="P394"><text:span text:style-name="T395">□<text:s/></text:span><text:span text:style-name="T396">擬終止</text:span></text:p>
          </table:table-cell>
          <table:covered-table-cell/>
          <table:table-cell table:style-name="TableCell397" table:number-columns-spanned="7">
            <text:p text:style-name="P398"><text:span text:style-name="T399"><text:s text:c="8"/></text:span><text:span text:style-name="T400">學年度</text:span><text:span text:style-name="T401"><text:s text:c="7"/></text:span><text:span text:style-name="T40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columns-spanned="7">
            <text:p text:style-name="P406">學 程 名 稱</text:p>
            <text:p text:style-name="P407"><text:span text:style-name="T408">　□1.</text:span><text:span text:style-name="T409">兒童多媒體動畫(幼、動)<text:s/></text:span><text:span text:style-name="T410"><text:s text:c="2"/></text:span><text:span text:style-name="T411">□9.代間關懷學習(護理院)</text:span></text:p>
            <text:p text:style-name="P412"><text:span text:style-name="T413">　□</text:span><text:span text:style-name="T414">2.兒童美語(幼、應)<text:s/></text:span><text:span text:style-name="T415"><text:s text:c="8"/></text:span><text:span text:style-name="T416">□10.幼兒美語教學(商資院)</text:span></text:p>
            <text:p text:style-name="P417"><text:span text:style-name="T418">　□3.健康照護資訊管理</text:span><text:span text:style-name="T419">(護、資)</text:span><text:span text:style-name="T420"><text:s/></text:span><text:span text:style-name="T421">□11.幼兒數位美語繪本(應、數、幼)</text:span></text:p>
            <text:p text:style-name="P422"><text:span text:style-name="T423">　□4.</text:span><text:span text:style-name="T424">睡眠醫療科技</text:span><text:span text:style-name="T425">(</text:span><text:span text:style-name="T426">護理院</text:span><text:span text:style-name="T427">)</text:span><text:span text:style-name="T428">　　　</text:span><text:span text:style-name="T429">□12.多媒體行銷(企、數)</text:span></text:p>
            <text:p text:style-name="P430"><text:span text:style-name="T431">　□5.VRAR實務應用</text:span><text:span text:style-name="T432">(</text:span><text:span text:style-name="T433">護理院</text:span><text:span text:style-name="T434">)</text:span><text:span text:style-name="T435"><text:s text:c="4"/>□13.健康產業數位行銷(視、幼、護、動、企、資)</text:span></text:p>
            <text:p text:style-name="P436"><text:s text:c="2"/>□6.休閒運動防護(創新院) <text:s text:c="3"/>□14.創新創意創業(長照、數、企)</text:p>
            <text:p text:style-name="P437"><text:s text:c="2"/>□7.電子商務創業(商資院) <text:s text:c="3"/>□15.醫務資訊管理(資、護)</text:p>
            <text:p text:style-name="P438"><text:span text:style-name="T439"><text:s text:c="2"/>□8.銀髮電子商務(商資院) <text:s/></text:span><text:span text:style-name="T440">□16.數位世代設計(</text:span><text:span text:style-name="T441">數、資、企、幼、視、長照、通識) <text:s/></text:span></text:p>
            <text:p text:style-name="P442"><text:span text:style-name="T443">□</text:span><text:span text:style-name="T444">17.數位科技微學程(護理健康學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□</text:span><text:span text:style-name="T449">修讀目的</text:span></text:p>
            <text:p text:style-name="P450"><text:span text:style-name="T451">□</text:span><text:span text:style-name="T452">終止原因</text:span></text:p>
          </table:table-cell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以下欄位由相關單位填寫，學生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承辦單位</text:p>
          </table:table-cell>
          <table:covered-table-cell/>
          <table:covered-table-cell/>
          <table:table-cell table:style-name="TableCell461" table:number-columns-spanned="4">
            <text:p text:style-name="P462">應辦及檢核事項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意見及簽章</text:p>
          </table:table-cell>
          <table:covered-table-cell/>
        </table:table-row>
        <table:table-row table:style-name="TableRow465">
          <table:table-cell table:style-name="TableCell466" table:number-rows-spanned="3">
            <text:p text:style-name="P467">學生</text:p>
            <text:p text:style-name="P468">所屬科系</text:p>
          </table:table-cell>
          <table:table-cell table:style-name="TableCell469" table:number-columns-spanned="2">
            <text:p text:style-name="P470">承辦人</text:p>
          </table:table-cell>
          <table:covered-table-cell/>
          <table:table-cell table:style-name="TableCell471" table:number-columns-spanned="4">
            <text:p text:style-name="P472"><text:span text:style-name="T473">1.申請修讀：檢查相關資料是否完備</text:span><text:span text:style-name="T474">。</text:span></text:p>
            <text:p text:style-name="P475">2.終止修讀：告知將註銷其學程資格。</text:p>
            <text:p text:style-name="P476">3.系/科主任同意、用印後，彙整後送交教務處課程與教學組。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導 師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主管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rows-spanned="2">
            <text:p text:style-name="P497">設立</text:p>
            <text:p text:style-name="P498">學分學程</text:p>
          </table:table-cell>
          <table:table-cell table:style-name="TableCell499" table:number-columns-spanned="2">
            <text:p text:style-name="P500">承辦人</text:p>
          </table:table-cell>
          <table:covered-table-cell/>
          <table:table-cell table:style-name="TableCell501" table:number-columns-spanned="4">
            <text:p text:style-name="P502">1.申請修讀：提供應修科目及學分。</text:p>
            <text:p text:style-name="P503">2.終止修讀：告知將註銷其學程資格。</text:p>
            <text:p text:style-name="P504">3.系/科主任同意、用印後，彙整後送交教務處課程與教學組。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主管</text:p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教務處</text:p>
          </table:table-cell>
          <table:table-cell table:style-name="TableCell518" table:number-columns-spanned="2">
            <text:p text:style-name="P519">課程與教學組</text:p>
          </table:table-cell>
          <table:covered-table-cell/>
          <table:table-cell table:style-name="TableCell520" table:number-columns-spanned="4">
            <text:list text:style-name="LFO4" text:continue-numbering="true">
              <text:list-item>
                <text:p text:style-name="P521">選課三聯單登錄存查</text:p>
              </text:list-item>
              <text:list-item>
                <text:p text:style-name="P522">檢查修課學分上下限</text:p>
              </text:list-item>
            </text:list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</table:table>
      <text:p text:style-name="P525"><text:span text:style-name="T526">※說明：1.</text:span><text:span text:style-name="T527">申請時間：修讀：與本校期末選課作業時間相同。</text:span></text:p>
      <text:p text:style-name="P528"><text:span text:style-name="T529">終止：與本校期初加退選時間同</text:span><text:span text:style-name="T530">(</text:span><text:span text:style-name="T531">開學兩週內</text:span><text:span text:style-name="T532">)。</text:span></text:p>
      <text:p text:style-name="P533"><text:span text:style-name="T534"><text:s text:c="3"/>2.</text:span><text:span text:style-name="T535">申請修讀學生需填具本申請表及學分學程選課三聯單</text:span><text:span text:style-name="T536">，</text:span><text:span text:style-name="T537">檢附歷年成績單，提出申請。</text:span></text:p>
      <text:p text:style-name="P538"><text:span text:style-name="T539"><text:s text:c="3"/>3.</text:span><text:span text:style-name="T540">申請終止修讀之同學應於學期加退選截止日前填具本申請表，向原屬系科提出終止修讀跨領</text:span><text:span text:style-name="T541"><text:line-break/><text:s text:c="2"/></text:span><text:span text:style-name="T542">域學程之申請，並送課程與教學組登錄。</text:span></text:p>
      <text:p text:style-name="P543"><text:span text:style-name="T544"><text:s/>※確實清算自己所修學分：本校學生修課須</text:span><text:span text:style-name="T545">合於下列規定：</text:span></text:p>
      <text:p text:style-name="P546">1.每學期學分數上下限：</text:p>
      <text:p text:style-name="P547">1).五專前三年：20 ~32學分；2).五專後二年：12-~28學分；</text:p>
      <text:p text:style-name="P548">3).二專在職專班：9~28學分；4).日大前三年：15~25學分；</text:p>
      <text:p text:style-name="P549">5).日大第四年：9~25學分；6).進修學士班暨二年制在職專班：9~25學分。</text:p>
      <text:p text:style-name="P550"><text:span text:style-name="T551">2.</text:span><text:span text:style-name="T552">學生修習課程，上課時間不得互相衝突：若有學期中實習，應按照規定辦理。</text:span></text:p>
      <text:soft-page-break/>
      <text:p text:style-name="P553"><text:span text:style-name="T554">康寧學校財團法人康寧大學 <text:s/>學分學程證明申請表</text:span></text:p>
      <text:p text:style-name="P555">部別：日/進修部 <text:s text:c="3"/>學制：大學/五專 <text:s text:c="6"/>科別：</text:p>
      <text:p text:style-name="P556"><text:span text:style-name="T557"><text:s text:c="4"/></text:span><text:span text:style-name="T558">年<text:s/></text:span><text:span text:style-name="T559"><text:s text:c="4"/></text:span><text:span text:style-name="T560">班 <text:s/>學生姓名：</text:span><text:span text:style-name="T561"><text:s text:c="10"/></text:span><text:span text:style-name="T562">學號：</text:span><text:span text:style-name="T563"><text:s text:c="10"/></text:span><text:span text:style-name="T564">連絡電話：</text:span></text:p>
      <text:p text:style-name="P565"><text:span text:style-name="T566">學程名稱：</text:span><text:span text:style-name="T567"><text:s text:c="51"/></text:span><text:span text:style-name="T568"><text:s/></text:span></text:p>
      <text:p text:style-name="P569">※填表注意事項：</text:p>
      <text:p text:style-name="P570">1.學生修滿學程規定之應修科目及學分後，始可填表申請【跨領域學程學分證明】。</text:p>
      <text:p text:style-name="P571">2.申請時請檢附歷年成績單。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原屬科系修讀課程</text:p>
            <text:p text:style-name="P589">科目名稱</text:p>
          </table:table-cell>
          <table:covered-table-cell/>
          <table:table-cell table:style-name="TableCell590" table:number-columns-spanned="2">
            <text:p text:style-name="P591"><text:span text:style-name="T592">屬性</text:span><text:span text:style-name="T593"><text:line-break/>必/選</text:span></text:p>
          </table:table-cell>
          <table:covered-table-cell/>
          <table:table-cell table:style-name="TableCell594">
            <text:p text:style-name="P595">學分數</text:p>
          </table:table-cell>
          <table:table-cell table:style-name="TableCell596">
            <text:p text:style-name="P597">成績</text:p>
          </table:table-cell>
          <table:table-cell table:style-name="TableCell598" table:number-columns-spanned="2">
            <text:p text:style-name="P599">跨領域科系修讀課程</text:p>
            <text:p text:style-name="P600">科目名稱</text:p>
          </table:table-cell>
          <table:covered-table-cell/>
          <table:table-cell table:style-name="TableCell601" table:number-columns-spanned="3">
            <text:p text:style-name="P602"><text:span text:style-name="T603">屬性</text:span><text:span text:style-name="T604"><text:line-break/>必/選</text:span></text:p>
          </table:table-cell>
          <table:covered-table-cell/>
          <table:covered-table-cell/>
          <table:table-cell table:style-name="TableCell605">
            <text:p text:style-name="P606"><text:span text:style-name="T607">學分數</text:span></text:p>
          </table:table-cell>
          <table:table-cell table:style-name="TableCell608">
            <text:p text:style-name="P609">成績</text:p>
          </table:table-cell>
        </table:table-row>
        <table:table-row table:style-name="TableRow610">
          <table:table-cell table:style-name="TableCell611" table:number-columns-spanned="2">
            <text:p text:style-name="P612">01</text:p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01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02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02</text:p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03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03</text:p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04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>04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05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05</text:p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06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06</text:p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07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07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08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08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09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09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10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10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3">
            <text:p text:style-name="P782">總計：</text:p>
          </table:table-cell>
          <table:covered-table-cell/>
          <table:covered-table-cell/>
          <table:table-cell table:style-name="TableCell783" table:number-columns-spanned="3">
            <text:p text:style-name="P784">必修：　　　　學分</text:p>
          </table:table-cell>
          <table:covered-table-cell/>
          <table:covered-table-cell/>
          <table:table-cell table:style-name="TableCell785" table:number-columns-spanned="3">
            <text:p text:style-name="P786">選修：　　　　學分</text:p>
          </table:table-cell>
          <table:covered-table-cell/>
          <table:covered-table-cell/>
          <table:table-cell table:style-name="TableCell787" table:number-columns-spanned="4">
            <text:p text:style-name="P788">合計：　　　　學分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3">
            <text:p text:style-name="P791">申請人簽名：　　　　　　　　　　　　　　　　申請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13">
            <text:p text:style-name="P794">審查意見及結果：(以下欄位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承辦單位</text:p>
          </table:table-cell>
          <table:table-cell table:style-name="TableCell798" table:number-columns-spanned="6">
            <text:p text:style-name="P799">審查事項或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>結　　果</text:p>
          </table:table-cell>
          <table:covered-table-cell/>
          <table:covered-table-cell/>
          <table:table-cell table:style-name="TableCell802" table:number-columns-spanned="3">
            <text:p text:style-name="P803">簽　　章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原屬系科</text:p>
          </table:table-cell>
          <table:table-cell table:style-name="TableCell807" table:number-columns-spanned="6">
            <text:p text:style-name="P808">該生已修得本學程本系科應修課程及學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是□ 否□</text:p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</table:table-row>
        <table:table-row table:style-name="TableRow813">
          <table:table-cell table:style-name="TableCell814">
            <text:p text:style-name="P815">跨領域系科</text:p>
          </table:table-cell>
          <table:table-cell table:style-name="TableCell816" table:number-columns-spanned="6">
            <text:p text:style-name="P817">該生已修得本學程所有應修課程及學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是□ 否□</text:p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教務處課程與教學組</text:p>
          </table:table-cell>
          <table:table-cell table:style-name="TableCell825" table:number-columns-spanned="6">
            <text:p text:style-name="P826">確認該生確實已申請修讀跨領域學程，且未申請終止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是□ 否□</text:p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教務處註冊組</text:p>
          </table:table-cell>
          <table:table-cell table:style-name="TableCell834" table:number-columns-spanned="6">
            <text:p text:style-name="P835">審核確認無誤，依程序核發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>是□ 否□</text:p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寧大學 跨領域學分學程選課三聯單</dc:title>
    <dc:subject/>
    <meta:initial-creator>candytsa</meta:initial-creator>
    <dc:creator>林琬真</dc:creator>
    <meta:creation-date>2025-09-26T06:58:00Z</meta:creation-date>
    <dc:date>2025-09-26T06:58:00Z</dc:date>
    <meta:print-date>2024-03-18T06:1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5" meta:character-count="2709" meta:row-count="19" meta:non-whitespace-character-count="2309"/>
  </office:meta>
</office:document-meta>
</file>